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1cm"/>
    </style:style>
    <style:style style:name="co1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9.412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8.58cm"/>
    </style:style>
    <style:style style:name="co8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0.893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267cm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10"/>
    <style:style style:name="ce25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35cm solid #000000"/>
      <style:paragraph-properties fo:text-align="start" fo:margin-left="0.353cm"/>
    </style:style>
    <style:style style:name="ce2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10">
      <style:table-cell-properties style:text-align-source="fix" style:repeat-content="false" fo:border="0.035cm solid #000000"/>
      <style:paragraph-properties fo:text-align="end" fo:margin-left="0cm"/>
    </style:style>
    <style:style style:name="ce33" style:family="table-cell" style:parent-style-name="Default" style:data-style-name="N110">
      <style:table-cell-properties fo:border="0.035cm solid #000000"/>
    </style:style>
    <style:style style:name="ce34" style:family="table-cell" style:parent-style-name="Default" style:data-style-name="N110">
      <style:table-cell-properties fo:border="0.002cm solid #000000"/>
    </style:style>
    <style:style style:name="ce35" style:family="table-cell" style:parent-style-name="Default" style:data-style-name="N108"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37" style:family="table-cell" style:parent-style-name="Default" style:data-style-name="N108">
      <style:table-cell-properties fo:border="0.035cm solid #000000"/>
    </style:style>
    <style:style style:name="ce38" style:family="table-cell" style:parent-style-name="Default">
      <style:table-cell-properties fo:border="0.035cm solid #000000"/>
    </style:style>
    <style:style style:name="ce39" style:family="table-cell" style:parent-style-name="Default" style:data-style-name="N108"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8">
      <style:table-cell-properties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fo:border="0.035cm solid #000000" style:rotation-align="none"/>
    </style:style>
    <style:style style:name="ce45" style:family="table-cell" style:parent-style-name="Default" style:data-style-name="N110">
      <style:table-cell-properties style:diagonal-bl-tr="none" style:diagonal-tl-br="none" fo:border="0.002cm solid #000000" style:rotation-align="none"/>
    </style:style>
    <style:style style:name="ce46" style:family="table-cell" style:parent-style-name="Default" style:data-style-name="N10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style:diagonal-bl-tr="none" style:diagonal-tl-br="none" fo:border="0.035cm solid #000000" style:rotation-align="none"/>
    </style:style>
    <style:style style:name="ce49" style:family="table-cell" style:parent-style-name="Default" style:data-style-name="N10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5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order-left="none" fo:border-right="0.088cm solid #000000" fo:border-top="0.088cm solid #000000"/>
    </style:style>
    <style:style style:name="ce5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end" fo:margin-left="0cm"/>
    </style:style>
    <style:style style:name="ce55" style:family="table-cell" style:parent-style-name="Default" style:data-style-name="N107">
      <style:table-cell-properties fo:border-bottom="0.035cm solid #000000" fo:border-left="0.035cm solid #000000" fo:border-right="0.088cm solid #000000" fo:border-top="0.035cm solid #000000"/>
    </style:style>
    <style:style style:name="ce56" style:family="table-cell" style:parent-style-name="Default">
      <style:table-cell-properties fo:border-bottom="0.035cm solid #000000" style:cell-protect="none" style:print-content="tru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58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59" style:family="table-cell" style:parent-style-name="Default">
      <style:table-cell-properties fo:border-bottom="0.035cm solid #000000" fo:border-left="0.035cm solid #000000" fo:border-right="0.088cm solid #000000" fo:border-top="0.035cm solid #000000"/>
    </style:style>
  </office:automatic-styles>
  <office:body>
    <office:spreadsheet>
      <table:table table:name="Commande" table:style-name="ta1" table:print="false">
        <table:table-column table:style-name="co1" table:default-cell-style-name="ce20"/>
        <table:table-column table:style-name="co7" table:default-cell-style-name="ce21"/>
        <table:table-column table:style-name="co3" table:default-cell-style-name="ce20"/>
        <table:table-column table:style-name="co4" table:default-cell-style-name="ce44"/>
        <table:table-column table:style-name="co4" table:default-cell-style-name="ce48"/>
        <table:table-column table:style-name="co1" table:default-cell-style-name="ce52"/>
        <table:table-column table:style-name="co4" table:default-cell-style-name="ce55"/>
        <table:table-column table:style-name="co1" table:default-cell-style-name="ce56"/>
        <table:table-column table:style-name="co4" table:default-cell-style-name="ce55"/>
        <table:table-column table:style-name="co1" table:default-cell-style-name="ce56"/>
        <table:table-column table:style-name="co4" table:default-cell-style-name="ce55"/>
        <table:table-column table:style-name="co1" table:default-cell-style-name="ce52"/>
        <table:table-column table:style-name="co4" table:default-cell-style-name="ce55"/>
        <table:table-column table:style-name="co1" table:default-cell-style-name="ce56"/>
        <table:table-column table:style-name="co4" table:default-cell-style-name="ce55"/>
        <table:table-column table:style-name="co1" table:default-cell-style-name="ce56"/>
        <table:table-column table:style-name="co4" table:default-cell-style-name="ce55"/>
        <table:table-column table:style-name="co1" table:default-cell-style-name="ce56"/>
        <table:table-column table:style-name="co4" table:default-cell-style-name="ce55"/>
        <table:table-column table:style-name="co1" table:default-cell-style-name="ce56"/>
        <table:table-column table:style-name="co8" table:default-cell-style-name="ce55"/>
        <table:table-column table:style-name="co12" table:default-cell-style-name="ce51"/>
        <table:table-column table:style-name="co13" table:default-cell-style-name="ce59"/>
        <table:table-row table:style-name="ro1">
          <table:table-cell table:style-name="Default" table:number-columns-repeated="5"/>
          <table:table-cell table:style-name="ce50" office:value-type="string" table:number-columns-spanned="2" table:number-rows-spanned="1">
            <text:p>Claude</text:p>
          </table:table-cell>
          <table:covered-table-cell table:style-name="ce53"/>
          <table:table-cell table:style-name="ce50" office:value-type="string" table:number-columns-spanned="2" table:number-rows-spanned="1">
            <text:p>Jean-Pol</text:p>
          </table:table-cell>
          <table:covered-table-cell table:style-name="ce53"/>
          <table:table-cell table:style-name="ce50" office:value-type="string" table:number-columns-spanned="2" table:number-rows-spanned="1">
            <text:p>Yves</text:p>
          </table:table-cell>
          <table:covered-table-cell table:style-name="ce53"/>
          <table:table-cell table:style-name="ce50" office:value-type="string" table:number-columns-spanned="2" table:number-rows-spanned="1">
            <text:p>Claudy</text:p>
          </table:table-cell>
          <table:covered-table-cell table:style-name="ce53"/>
          <table:table-cell table:style-name="ce50" office:value-type="string" table:number-columns-spanned="2" table:number-rows-spanned="1">
            <text:p>Vincent</text:p>
          </table:table-cell>
          <table:covered-table-cell table:style-name="ce53"/>
          <table:table-cell table:style-name="ce50" office:value-type="string" table:number-columns-spanned="2" table:number-rows-spanned="1">
            <text:p>Jean-Claude</text:p>
          </table:table-cell>
          <table:covered-table-cell table:style-name="ce53"/>
          <table:table-cell table:style-name="ce50" office:value-type="string" table:number-columns-spanned="2" table:number-rows-spanned="1">
            <text:p>Roger</text:p>
          </table:table-cell>
          <table:covered-table-cell table:style-name="ce53"/>
          <table:table-cell table:style-name="ce50" office:value-type="string" table:number-columns-spanned="2" table:number-rows-spanned="1">
            <text:p>Patrick</text:p>
          </table:table-cell>
          <table:covered-table-cell table:style-name="ce53"/>
          <table:table-cell table:style-name="ce57" office:value-type="string" table:number-columns-spanned="2" table:number-rows-spanned="1">
            <text:p>Total</text:p>
          </table:table-cell>
          <table:covered-table-cell table:style-name="ce58"/>
        </table:table-row>
        <table:table-row table:style-name="ro1">
          <table:table-cell office:value-type="string">
            <text:p>Q</text:p>
          </table:table-cell>
          <table:table-cell office:value-type="string">
            <text:p>Description</text:p>
          </table:table-cell>
          <table:table-cell office:value-type="string">
            <text:p>Ref.Farnell</text:p>
          </table:table-cell>
          <table:table-cell table:style-name="ce43" office:value-type="string">
            <text:p>P.U.</text:p>
          </table:table-cell>
          <table:table-cell table:style-name="ce47" office:value-type="string">
            <text:p>P Total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table:style-name="ce51" office:value-type="string">
            <text:p>Q.</text:p>
          </table:table-cell>
          <table:table-cell table:style-name="ce54" office:value-type="string">
            <text:p>Prix</text:p>
          </table:table-cell>
          <table:table-cell office:value-type="string">
            <text:p>Q.</text:p>
          </table:table-cell>
          <table:table-cell office:value-type="string">
            <text:p>Pri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S170</text:p>
          </table:table-cell>
          <table:table-cell office:value-type="float" office:value="1017687">
            <text:p>1017687</text:p>
          </table:table-cell>
          <table:table-cell office:value-type="currency" office:currency="EUR" office:value="0.161">
            <text:p>0,161 €</text:p>
          </table:table-cell>
          <table:table-cell table:formula="of:=[.A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F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H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J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L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N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P3]*[.D3]*1.21" office:value-type="currency" office:currency="EUR" office:value="1.9481">
            <text:p>1,95 €</text:p>
          </table:table-cell>
          <table:table-cell office:value-type="float" office:value="10">
            <text:p>10</text:p>
          </table:table-cell>
          <table:table-cell table:formula="of:=[.R3]*[.D3]*1.21" office:value-type="currency" office:currency="EUR" office:value="1.9481">
            <text:p>1,95 €</text:p>
          </table:table-cell>
          <table:table-cell office:value-type="float" office:value="30">
            <text:p>30</text:p>
          </table:table-cell>
          <table:table-cell table:formula="of:=[.T3]*[.D3]*1.21" office:value-type="currency" office:currency="EUR" office:value="5.8443">
            <text:p>5,84 €</text:p>
          </table:table-cell>
          <table:table-cell table:formula="of:=[.F3]+[.H3]+[.J3]+[.L3]+[.N3]+[.P3]+[.R3]+[.T3]" office:value-type="float" office:value="100">
            <text:p>100</text:p>
          </table:table-cell>
          <table:table-cell table:formula="of:=[.D3]*[.V3]*1.21" office:value-type="currency" office:currency="EUR" office:value="19.481">
            <text:p>19,481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S250</text:p>
          </table:table-cell>
          <table:table-cell office:value-type="float" office:value="1017689">
            <text:p>1017689</text:p>
          </table:table-cell>
          <table:table-cell office:value-type="currency" office:currency="EUR" office:value="0.149">
            <text:p>0,149 €</text:p>
          </table:table-cell>
          <table:table-cell table:formula="of:=[.A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F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H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J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L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N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P4]*[.D4]*1.21" office:value-type="currency" office:currency="EUR" office:value="0.18029">
            <text:p>0,18 €</text:p>
          </table:table-cell>
          <table:table-cell office:value-type="float" office:value="1">
            <text:p>1</text:p>
          </table:table-cell>
          <table:table-cell table:formula="of:=[.R4]*[.D4]*1.21" office:value-type="currency" office:currency="EUR" office:value="0.18029">
            <text:p>0,18 €</text:p>
          </table:table-cell>
          <table:table-cell office:value-type="float" office:value="3">
            <text:p>3</text:p>
          </table:table-cell>
          <table:table-cell table:formula="of:=[.T4]*[.D4]*1.21" office:value-type="currency" office:currency="EUR" office:value="0.54087">
            <text:p>0,54 €</text:p>
          </table:table-cell>
          <table:table-cell table:formula="of:=[.F4]+[.H4]+[.J4]+[.L4]+[.N4]+[.P4]+[.R4]+[.T4]" office:value-type="float" office:value="10">
            <text:p>10</text:p>
          </table:table-cell>
          <table:table-cell table:formula="of:=[.D4]*[.V4]*1.21" office:value-type="currency" office:currency="EUR" office:value="1.8029">
            <text:p>1,803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B25 Mâle à 90° pour CI</text:p>
          </table:table-cell>
          <table:table-cell office:value-type="float" office:value="1075267">
            <text:p>1075267</text:p>
          </table:table-cell>
          <table:table-cell office:value-type="currency" office:currency="EUR" office:value="3.41">
            <text:p>3,410 €</text:p>
          </table:table-cell>
          <table:table-cell table:formula="of:=[.A5]*[.D5]*1.21" office:value-type="currency" office:currency="EUR" office:value="4.1261">
            <text:p>4,13 €</text:p>
          </table:table-cell>
          <table:table-cell office:value-type="float" office:value="1">
            <text:p>1</text:p>
          </table:table-cell>
          <table:table-cell table:formula="of:=[.F5]*[.D5]*1.21" office:value-type="currency" office:currency="EUR" office:value="4.1261">
            <text:p>4,13 €</text:p>
          </table:table-cell>
          <table:table-cell office:value-type="float" office:value="0">
            <text:p>0</text:p>
          </table:table-cell>
          <table:table-cell table:formula="of:=[.H5]*[.D5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J5]*[.D5]*1.21" office:value-type="currency" office:currency="EUR" office:value="4.1261">
            <text:p>4,13 €</text:p>
          </table:table-cell>
          <table:table-cell office:value-type="float" office:value="1">
            <text:p>1</text:p>
          </table:table-cell>
          <table:table-cell table:formula="of:=[.L5]*[.D5]*1.21" office:value-type="currency" office:currency="EUR" office:value="4.1261">
            <text:p>4,13 €</text:p>
          </table:table-cell>
          <table:table-cell office:value-type="float" office:value="1">
            <text:p>1</text:p>
          </table:table-cell>
          <table:table-cell table:formula="of:=[.N5]*[.D5]*1.21" office:value-type="currency" office:currency="EUR" office:value="4.1261">
            <text:p>4,13 €</text:p>
          </table:table-cell>
          <table:table-cell office:value-type="float" office:value="1">
            <text:p>1</text:p>
          </table:table-cell>
          <table:table-cell table:formula="of:=[.P5]*[.D5]*1.21" office:value-type="currency" office:currency="EUR" office:value="4.1261">
            <text:p>4,13 €</text:p>
          </table:table-cell>
          <table:table-cell office:value-type="float" office:value="1">
            <text:p>1</text:p>
          </table:table-cell>
          <table:table-cell table:formula="of:=[.R5]*[.D5]*1.21" office:value-type="currency" office:currency="EUR" office:value="4.1261">
            <text:p>4,13 €</text:p>
          </table:table-cell>
          <table:table-cell office:value-type="float" office:value="3">
            <text:p>3</text:p>
          </table:table-cell>
          <table:table-cell table:formula="of:=[.T5]*[.D5]*1.21" office:value-type="currency" office:currency="EUR" office:value="12.3783">
            <text:p>12,38 €</text:p>
          </table:table-cell>
          <table:table-cell table:formula="of:=[.F5]+[.H5]+[.J5]+[.L5]+[.N5]+[.P5]+[.R5]+[.T5]" office:value-type="float" office:value="9">
            <text:p>9</text:p>
          </table:table-cell>
          <table:table-cell table:formula="of:=[.D5]*[.V5]*1.21" office:value-type="currency" office:currency="EUR" office:value="37.1349">
            <text:p>37,135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µF/35V Radial</text:p>
          </table:table-cell>
          <table:table-cell office:value-type="float" office:value="1236666">
            <text:p>1236666</text:p>
          </table:table-cell>
          <table:table-cell office:value-type="currency" office:currency="EUR" office:value="0.103">
            <text:p>0,103 €</text:p>
          </table:table-cell>
          <table:table-cell table:style-name="ce44" table:formula="of:=[.A6]*[.D6]*1.21" office:value-type="currency" office:currency="EUR" office:value="0.12463">
            <text:p>0,125 €</text:p>
          </table:table-cell>
          <table:table-cell office:value-type="float" office:value="0">
            <text:p>0</text:p>
          </table:table-cell>
          <table:table-cell table:formula="of:=[.F6]*[.D6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H6]*[.D6]*1.21" office:value-type="currency" office:currency="EUR" office:value="0.12463">
            <text:p>0,12 €</text:p>
          </table:table-cell>
          <table:table-cell office:value-type="float" office:value="1">
            <text:p>1</text:p>
          </table:table-cell>
          <table:table-cell table:formula="of:=[.J6]*[.D6]*1.21" office:value-type="currency" office:currency="EUR" office:value="0.12463">
            <text:p>0,12 €</text:p>
          </table:table-cell>
          <table:table-cell office:value-type="float" office:value="1">
            <text:p>1</text:p>
          </table:table-cell>
          <table:table-cell table:formula="of:=[.L6]*[.D6]*1.21" office:value-type="currency" office:currency="EUR" office:value="0.12463">
            <text:p>0,12 €</text:p>
          </table:table-cell>
          <table:table-cell office:value-type="float" office:value="1">
            <text:p>1</text:p>
          </table:table-cell>
          <table:table-cell table:formula="of:=[.N6]*[.D6]*1.21" office:value-type="currency" office:currency="EUR" office:value="0.12463">
            <text:p>0,12 €</text:p>
          </table:table-cell>
          <table:table-cell office:value-type="float" office:value="1">
            <text:p>1</text:p>
          </table:table-cell>
          <table:table-cell table:formula="of:=[.P6]*[.D6]*1.21" office:value-type="currency" office:currency="EUR" office:value="0.12463">
            <text:p>0,12 €</text:p>
          </table:table-cell>
          <table:table-cell office:value-type="float" office:value="1">
            <text:p>1</text:p>
          </table:table-cell>
          <table:table-cell table:formula="of:=[.R6]*[.D6]*1.21" office:value-type="currency" office:currency="EUR" office:value="0.12463">
            <text:p>0,12 €</text:p>
          </table:table-cell>
          <table:table-cell office:value-type="float" office:value="3">
            <text:p>3</text:p>
          </table:table-cell>
          <table:table-cell table:formula="of:=[.T6]*[.D6]*1.21" office:value-type="currency" office:currency="EUR" office:value="0.37389">
            <text:p>0,37 €</text:p>
          </table:table-cell>
          <table:table-cell table:formula="of:=[.F6]+[.H6]+[.J6]+[.L6]+[.N6]+[.P6]+[.R6]+[.T6]" office:value-type="float" office:value="9">
            <text:p>9</text:p>
          </table:table-cell>
          <table:table-cell table:formula="of:=[.D6]*[.V6]*1.21" office:value-type="currency" office:currency="EUR" office:value="1.12167">
            <text:p>1,122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74LS540</text:p>
          </table:table-cell>
          <table:table-cell office:value-type="float" office:value="1287550">
            <text:p>1287550</text:p>
          </table:table-cell>
          <table:table-cell office:value-type="currency" office:currency="EUR" office:value="1.3">
            <text:p>1,300 €</text:p>
          </table:table-cell>
          <table:table-cell table:formula="of:=[.A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F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H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J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L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N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P7]*[.D7]*1.21" office:value-type="currency" office:currency="EUR" office:value="3.146">
            <text:p>3,15 €</text:p>
          </table:table-cell>
          <table:table-cell office:value-type="float" office:value="2">
            <text:p>2</text:p>
          </table:table-cell>
          <table:table-cell table:formula="of:=[.R7]*[.D7]*1.21" office:value-type="currency" office:currency="EUR" office:value="3.146">
            <text:p>3,15 €</text:p>
          </table:table-cell>
          <table:table-cell office:value-type="float" office:value="6">
            <text:p>6</text:p>
          </table:table-cell>
          <table:table-cell table:formula="of:=[.T7]*[.D7]*1.21" office:value-type="currency" office:currency="EUR" office:value="9.438">
            <text:p>9,44 €</text:p>
          </table:table-cell>
          <table:table-cell table:formula="of:=[.F7]+[.H7]+[.J7]+[.L7]+[.N7]+[.P7]+[.R7]+[.T7]" office:value-type="float" office:value="20">
            <text:p>20</text:p>
          </table:table-cell>
          <table:table-cell table:formula="of:=[.D7]*[.V7]*1.21" office:value-type="currency" office:currency="EUR" office:value="31.46">
            <text:p>31,46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0nF Céramique</text:p>
          </table:table-cell>
          <table:table-cell office:value-type="float" office:value="1457710">
            <text:p>1457710</text:p>
          </table:table-cell>
          <table:table-cell office:value-type="currency" office:currency="EUR" office:value="0.35">
            <text:p>0,350 €</text:p>
          </table:table-cell>
          <table:table-cell table:style-name="ce44" table:formula="of:=[.A8]*[.D8]*1.21" office:value-type="currency" office:currency="EUR" office:value="0.4235">
            <text:p>0,424 €</text:p>
          </table:table-cell>
          <table:table-cell office:value-type="float" office:value="1">
            <text:p>1</text:p>
          </table:table-cell>
          <table:table-cell table:formula="of:=[.F8]*[.D8]*1.21" office:value-type="currency" office:currency="EUR" office:value="0.4235">
            <text:p>0,42 €</text:p>
          </table:table-cell>
          <table:table-cell office:value-type="float" office:value="0">
            <text:p>0</text:p>
          </table:table-cell>
          <table:table-cell table:formula="of:=[.H8]*[.D8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8]*[.D8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L8]*[.D8]*1.21" office:value-type="currency" office:currency="EUR" office:value="0.4235">
            <text:p>0,42 €</text:p>
          </table:table-cell>
          <table:table-cell office:value-type="float" office:value="1">
            <text:p>1</text:p>
          </table:table-cell>
          <table:table-cell table:formula="of:=[.N8]*[.D8]*1.21" office:value-type="currency" office:currency="EUR" office:value="0.4235">
            <text:p>0,42 €</text:p>
          </table:table-cell>
          <table:table-cell office:value-type="float" office:value="1">
            <text:p>1</text:p>
          </table:table-cell>
          <table:table-cell table:formula="of:=[.P8]*[.D8]*1.21" office:value-type="currency" office:currency="EUR" office:value="0.4235">
            <text:p>0,42 €</text:p>
          </table:table-cell>
          <table:table-cell office:value-type="float" office:value="1">
            <text:p>1</text:p>
          </table:table-cell>
          <table:table-cell table:formula="of:=[.R8]*[.D8]*1.21" office:value-type="currency" office:currency="EUR" office:value="0.4235">
            <text:p>0,42 €</text:p>
          </table:table-cell>
          <table:table-cell office:value-type="float" office:value="3">
            <text:p>3</text:p>
          </table:table-cell>
          <table:table-cell table:formula="of:=[.T8]*[.D8]*1.21" office:value-type="currency" office:currency="EUR" office:value="1.2705">
            <text:p>1,27 €</text:p>
          </table:table-cell>
          <table:table-cell table:formula="of:=[.F8]+[.H8]+[.J8]+[.L8]+[.N8]+[.P8]+[.R8]+[.T8]" office:value-type="float" office:value="8">
            <text:p>8</text:p>
          </table:table-cell>
          <table:table-cell table:formula="of:=[.D8]*[.V8]*1.21" office:value-type="currency" office:currency="EUR" office:value="3.388">
            <text:p>3,388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M2576-12V</text:p>
          </table:table-cell>
          <table:table-cell office:value-type="float" office:value="1469173">
            <text:p>1469173</text:p>
          </table:table-cell>
          <table:table-cell office:value-type="currency" office:currency="EUR" office:value="4.39">
            <text:p>4,390 €</text:p>
          </table:table-cell>
          <table:table-cell table:formula="of:=[.A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F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H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J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L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N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P9]*[.D9]*1.21" office:value-type="currency" office:currency="EUR" office:value="5.3119">
            <text:p>5,31 €</text:p>
          </table:table-cell>
          <table:table-cell office:value-type="float" office:value="1">
            <text:p>1</text:p>
          </table:table-cell>
          <table:table-cell table:formula="of:=[.R9]*[.D9]*1.21" office:value-type="currency" office:currency="EUR" office:value="5.3119">
            <text:p>5,31 €</text:p>
          </table:table-cell>
          <table:table-cell office:value-type="float" office:value="3">
            <text:p>3</text:p>
          </table:table-cell>
          <table:table-cell table:formula="of:=[.T9]*[.D9]*1.21" office:value-type="currency" office:currency="EUR" office:value="15.9357">
            <text:p>15,94 €</text:p>
          </table:table-cell>
          <table:table-cell table:formula="of:=[.F9]+[.H9]+[.J9]+[.L9]+[.N9]+[.P9]+[.R9]+[.T9]" office:value-type="float" office:value="10">
            <text:p>10</text:p>
          </table:table-cell>
          <table:table-cell table:formula="of:=[.D9]*[.V9]*1.21" office:value-type="currency" office:currency="EUR" office:value="53.119">
            <text:p>53,119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M2576-5V</text:p>
          </table:table-cell>
          <table:table-cell office:value-type="float" office:value="1469176">
            <text:p>1469176</text:p>
          </table:table-cell>
          <table:table-cell office:value-type="currency" office:currency="EUR" office:value="5.78">
            <text:p>5,780 €</text:p>
          </table:table-cell>
          <table:table-cell table:formula="of:=[.A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F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H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J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L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N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P10]*[.D10]*1.21" office:value-type="currency" office:currency="EUR" office:value="6.9938">
            <text:p>6,99 €</text:p>
          </table:table-cell>
          <table:table-cell office:value-type="float" office:value="1">
            <text:p>1</text:p>
          </table:table-cell>
          <table:table-cell table:formula="of:=[.R10]*[.D10]*1.21" office:value-type="currency" office:currency="EUR" office:value="6.9938">
            <text:p>6,99 €</text:p>
          </table:table-cell>
          <table:table-cell office:value-type="float" office:value="3">
            <text:p>3</text:p>
          </table:table-cell>
          <table:table-cell table:formula="of:=[.T10]*[.D10]*1.21" office:value-type="currency" office:currency="EUR" office:value="20.9814">
            <text:p>20,98 €</text:p>
          </table:table-cell>
          <table:table-cell table:formula="of:=[.F10]+[.H10]+[.J10]+[.L10]+[.N10]+[.P10]+[.R10]+[.T10]" office:value-type="float" office:value="10">
            <text:p>10</text:p>
          </table:table-cell>
          <table:table-cell table:formula="of:=[.D10]*[.V10]*1.21" office:value-type="currency" office:currency="EUR" office:value="69.938">
            <text:p>69,938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nnecteur JST Mâle 3 broches 2,54mm pour CI</text:p>
          </table:table-cell>
          <table:table-cell office:value-type="float" office:value="1516277">
            <text:p>1516277</text:p>
          </table:table-cell>
          <table:table-cell office:value-type="currency" office:currency="EUR" office:value="0.135">
            <text:p>0,135 €</text:p>
          </table:table-cell>
          <table:table-cell table:formula="of:=[.A11]*[.D11]*1.21" office:value-type="currency" office:currency="EUR" office:value="0.16335">
            <text:p>0,16 €</text:p>
          </table:table-cell>
          <table:table-cell office:value-type="float" office:value="1">
            <text:p>1</text:p>
          </table:table-cell>
          <table:table-cell table:formula="of:=[.F11]*[.D11]*1.21" office:value-type="currency" office:currency="EUR" office:value="0.16335">
            <text:p>0,16 €</text:p>
          </table:table-cell>
          <table:table-cell office:value-type="float" office:value="0">
            <text:p>0</text:p>
          </table:table-cell>
          <table:table-cell table:formula="of:=[.H11]*[.D11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11]*[.D11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L11]*[.D11]*1.21" office:value-type="currency" office:currency="EUR" office:value="0.16335">
            <text:p>0,16 €</text:p>
          </table:table-cell>
          <table:table-cell office:value-type="float" office:value="1">
            <text:p>1</text:p>
          </table:table-cell>
          <table:table-cell table:formula="of:=[.N11]*[.D11]*1.21" office:value-type="currency" office:currency="EUR" office:value="0.16335">
            <text:p>0,16 €</text:p>
          </table:table-cell>
          <table:table-cell office:value-type="float" office:value="1">
            <text:p>1</text:p>
          </table:table-cell>
          <table:table-cell table:formula="of:=[.P11]*[.D11]*1.21" office:value-type="currency" office:currency="EUR" office:value="0.16335">
            <text:p>0,16 €</text:p>
          </table:table-cell>
          <table:table-cell office:value-type="float" office:value="1">
            <text:p>1</text:p>
          </table:table-cell>
          <table:table-cell table:formula="of:=[.R11]*[.D11]*1.21" office:value-type="currency" office:currency="EUR" office:value="0.16335">
            <text:p>0,16 €</text:p>
          </table:table-cell>
          <table:table-cell office:value-type="float" office:value="3">
            <text:p>3</text:p>
          </table:table-cell>
          <table:table-cell table:formula="of:=[.T11]*[.D11]*1.21" office:value-type="currency" office:currency="EUR" office:value="0.49005">
            <text:p>0,49 €</text:p>
          </table:table-cell>
          <table:table-cell table:formula="of:=[.F11]+[.H11]+[.J11]+[.L11]+[.N11]+[.P11]+[.R11]+[.T11]" office:value-type="float" office:value="8">
            <text:p>8</text:p>
          </table:table-cell>
          <table:table-cell table:formula="of:=[.D11]*[.V11]*1.21" office:value-type="currency" office:currency="EUR" office:value="1.3068">
            <text:p>1,307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M2576-ADJ</text:p>
          </table:table-cell>
          <table:table-cell office:value-type="float" office:value="1564788">
            <text:p>1564788</text:p>
          </table:table-cell>
          <table:table-cell office:value-type="currency" office:currency="EUR" office:value="4.38">
            <text:p>4,380 €</text:p>
          </table:table-cell>
          <table:table-cell table:formula="of:=[.A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F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H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J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L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N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P12]*[.D12]*1.21" office:value-type="currency" office:currency="EUR" office:value="5.2998">
            <text:p>5,30 €</text:p>
          </table:table-cell>
          <table:table-cell office:value-type="float" office:value="1">
            <text:p>1</text:p>
          </table:table-cell>
          <table:table-cell table:formula="of:=[.R12]*[.D12]*1.21" office:value-type="currency" office:currency="EUR" office:value="5.2998">
            <text:p>5,30 €</text:p>
          </table:table-cell>
          <table:table-cell office:value-type="float" office:value="3">
            <text:p>3</text:p>
          </table:table-cell>
          <table:table-cell table:formula="of:=[.T12]*[.D12]*1.21" office:value-type="currency" office:currency="EUR" office:value="15.8994">
            <text:p>15,90 €</text:p>
          </table:table-cell>
          <table:table-cell table:formula="of:=[.F12]+[.H12]+[.J12]+[.L12]+[.N12]+[.P12]+[.R12]+[.T12]" office:value-type="float" office:value="10">
            <text:p>10</text:p>
          </table:table-cell>
          <table:table-cell table:formula="of:=[.D12]*[.V12]*1.21" office:value-type="currency" office:currency="EUR" office:value="52.998">
            <text:p>52,998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Q1X</text:p>
          </table:table-cell>
          <table:table-cell office:value-type="float" office:value="1683215">
            <text:p>1683215</text:p>
          </table:table-cell>
          <table:table-cell office:value-type="currency" office:currency="EUR" office:value="0.7">
            <text:p>0,700 €</text:p>
          </table:table-cell>
          <table:table-cell table:formula="of:=[.A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F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H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J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L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N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P13]*[.D13]*1.21" office:value-type="currency" office:currency="EUR" office:value="3.388">
            <text:p>3,39 €</text:p>
          </table:table-cell>
          <table:table-cell office:value-type="float" office:value="4">
            <text:p>4</text:p>
          </table:table-cell>
          <table:table-cell table:formula="of:=[.R13]*[.D13]*1.21" office:value-type="currency" office:currency="EUR" office:value="3.388">
            <text:p>3,39 €</text:p>
          </table:table-cell>
          <table:table-cell office:value-type="float" office:value="12">
            <text:p>12</text:p>
          </table:table-cell>
          <table:table-cell table:formula="of:=[.T13]*[.D13]*1.21" office:value-type="currency" office:currency="EUR" office:value="10.164">
            <text:p>10,16 €</text:p>
          </table:table-cell>
          <table:table-cell table:formula="of:=[.F13]+[.H13]+[.J13]+[.L13]+[.N13]+[.P13]+[.R13]+[.T13]" office:value-type="float" office:value="40">
            <text:p>40</text:p>
          </table:table-cell>
          <table:table-cell table:formula="of:=[.D13]*[.V13]*1.21" office:value-type="currency" office:currency="EUR" office:value="33.88">
            <text:p>33,88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C8101X</text:p>
          </table:table-cell>
          <table:table-cell office:value-type="float" office:value="1683343">
            <text:p>1683343</text:p>
          </table:table-cell>
          <table:table-cell office:value-type="currency" office:currency="EUR" office:value="0.153">
            <text:p>0,153 €</text:p>
          </table:table-cell>
          <table:table-cell table:formula="of:=[.A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F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H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J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L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N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P14]*[.D14]*1.21" office:value-type="currency" office:currency="EUR" office:value="0.18513">
            <text:p>0,19 €</text:p>
          </table:table-cell>
          <table:table-cell office:value-type="float" office:value="1">
            <text:p>1</text:p>
          </table:table-cell>
          <table:table-cell table:formula="of:=[.R14]*[.D14]*1.21" office:value-type="currency" office:currency="EUR" office:value="0.18513">
            <text:p>0,19 €</text:p>
          </table:table-cell>
          <table:table-cell office:value-type="float" office:value="3">
            <text:p>3</text:p>
          </table:table-cell>
          <table:table-cell table:formula="of:=[.T14]*[.D14]*1.21" office:value-type="currency" office:currency="EUR" office:value="0.55539">
            <text:p>0,56 €</text:p>
          </table:table-cell>
          <table:table-cell table:formula="of:=[.F14]+[.H14]+[.J14]+[.L14]+[.N14]+[.P14]+[.R14]+[.T14]" office:value-type="float" office:value="10">
            <text:p>10</text:p>
          </table:table-cell>
          <table:table-cell table:formula="of:=[.D14]*[.V14]*1.21" office:value-type="currency" office:currency="EUR" office:value="1.8513">
            <text:p>1,851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00µF/35V Radial</text:p>
          </table:table-cell>
          <table:table-cell office:value-type="float" office:value="1744967">
            <text:p>1744967</text:p>
          </table:table-cell>
          <table:table-cell office:value-type="currency" office:currency="EUR" office:value="1.57">
            <text:p>1,570 €</text:p>
          </table:table-cell>
          <table:table-cell table:formula="of:=[.A15]*[.D15]*1.21" office:value-type="currency" office:currency="EUR" office:value="5.6991">
            <text:p>5,70 €</text:p>
          </table:table-cell>
          <table:table-cell office:value-type="float" office:value="0">
            <text:p>0</text:p>
          </table:table-cell>
          <table:table-cell table:formula="of:=[.F15]*[.D15]*1.21" office:value-type="currency" office:currency="EUR" office:value="0">
            <text:p>0,00 €</text:p>
          </table:table-cell>
          <table:table-cell office:value-type="float" office:value="3">
            <text:p>3</text:p>
          </table:table-cell>
          <table:table-cell table:formula="of:=[.H15]*[.D15]*1.21" office:value-type="currency" office:currency="EUR" office:value="5.6991">
            <text:p>5,70 €</text:p>
          </table:table-cell>
          <table:table-cell office:value-type="float" office:value="3">
            <text:p>3</text:p>
          </table:table-cell>
          <table:table-cell table:formula="of:=[.J15]*[.D15]*1.21" office:value-type="currency" office:currency="EUR" office:value="5.6991">
            <text:p>5,70 €</text:p>
          </table:table-cell>
          <table:table-cell office:value-type="float" office:value="3">
            <text:p>3</text:p>
          </table:table-cell>
          <table:table-cell table:formula="of:=[.L15]*[.D15]*1.21" office:value-type="currency" office:currency="EUR" office:value="5.6991">
            <text:p>5,70 €</text:p>
          </table:table-cell>
          <table:table-cell office:value-type="float" office:value="3">
            <text:p>3</text:p>
          </table:table-cell>
          <table:table-cell table:formula="of:=[.N15]*[.D15]*1.21" office:value-type="currency" office:currency="EUR" office:value="5.6991">
            <text:p>5,70 €</text:p>
          </table:table-cell>
          <table:table-cell office:value-type="float" office:value="3">
            <text:p>3</text:p>
          </table:table-cell>
          <table:table-cell table:formula="of:=[.P15]*[.D15]*1.21" office:value-type="currency" office:currency="EUR" office:value="5.6991">
            <text:p>5,70 €</text:p>
          </table:table-cell>
          <table:table-cell office:value-type="float" office:value="3">
            <text:p>3</text:p>
          </table:table-cell>
          <table:table-cell table:formula="of:=[.R15]*[.D15]*1.21" office:value-type="currency" office:currency="EUR" office:value="5.6991">
            <text:p>5,70 €</text:p>
          </table:table-cell>
          <table:table-cell office:value-type="float" office:value="12">
            <text:p>12</text:p>
          </table:table-cell>
          <table:table-cell table:formula="of:=[.T15]*[.D15]*1.21" office:value-type="currency" office:currency="EUR" office:value="22.7964">
            <text:p>22,80 €</text:p>
          </table:table-cell>
          <table:table-cell table:formula="of:=[.F15]+[.H15]+[.J15]+[.L15]+[.N15]+[.P15]+[.R15]+[.T15]" office:value-type="float" office:value="30">
            <text:p>30</text:p>
          </table:table-cell>
          <table:table-cell table:formula="of:=[.D15]*[.V15]*1.21" office:value-type="currency" office:currency="EUR" office:value="56.991">
            <text:p>56,991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ésistance 18k7 1%</text:p>
          </table:table-cell>
          <table:table-cell office:value-type="float" office:value="1751579">
            <text:p>1751579</text:p>
          </table:table-cell>
          <table:table-cell office:value-type="currency" office:currency="EUR" office:value="0.4">
            <text:p>0,400 €</text:p>
          </table:table-cell>
          <table:table-cell table:formula="of:=[.A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F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H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J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L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N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P16]*[.D16]*1.21" office:value-type="currency" office:currency="EUR" office:value="0.484">
            <text:p>0,48 €</text:p>
          </table:table-cell>
          <table:table-cell office:value-type="float" office:value="1">
            <text:p>1</text:p>
          </table:table-cell>
          <table:table-cell table:formula="of:=[.R16]*[.D16]*1.21" office:value-type="currency" office:currency="EUR" office:value="0.484">
            <text:p>0,48 €</text:p>
          </table:table-cell>
          <table:table-cell office:value-type="float" office:value="3">
            <text:p>3</text:p>
          </table:table-cell>
          <table:table-cell table:formula="of:=[.T16]*[.D16]*1.21" office:value-type="currency" office:currency="EUR" office:value="1.452">
            <text:p>1,45 €</text:p>
          </table:table-cell>
          <table:table-cell table:formula="of:=[.F16]+[.H16]+[.J16]+[.L16]+[.N16]+[.P16]+[.R16]+[.T16]" office:value-type="float" office:value="10">
            <text:p>10</text:p>
          </table:table-cell>
          <table:table-cell table:formula="of:=[.D16]*[.V16]*1.21" office:value-type="currency" office:currency="EUR" office:value="4.84">
            <text:p>4,84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20µF/25V Radial</text:p>
          </table:table-cell>
          <table:table-cell office:value-type="float" office:value="1834128">
            <text:p>1834128</text:p>
          </table:table-cell>
          <table:table-cell office:value-type="currency" office:currency="EUR" office:value="0.17">
            <text:p>0,170 €</text:p>
          </table:table-cell>
          <table:table-cell table:formula="of:=[.A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F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H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J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L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N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P17]*[.D17]*1.21" office:value-type="currency" office:currency="EUR" office:value="0.2057">
            <text:p>0,21 €</text:p>
          </table:table-cell>
          <table:table-cell office:value-type="float" office:value="1">
            <text:p>1</text:p>
          </table:table-cell>
          <table:table-cell table:formula="of:=[.R17]*[.D17]*1.21" office:value-type="currency" office:currency="EUR" office:value="0.2057">
            <text:p>0,21 €</text:p>
          </table:table-cell>
          <table:table-cell office:value-type="float" office:value="3">
            <text:p>3</text:p>
          </table:table-cell>
          <table:table-cell table:formula="of:=[.T17]*[.D17]*1.21" office:value-type="currency" office:currency="EUR" office:value="0.6171">
            <text:p>0,62 €</text:p>
          </table:table-cell>
          <table:table-cell table:formula="of:=[.F17]+[.H17]+[.J17]+[.L17]+[.N17]+[.P17]+[.R17]+[.T17]" office:value-type="float" office:value="10">
            <text:p>10</text:p>
          </table:table-cell>
          <table:table-cell table:formula="of:=[.D17]*[.V17]*1.21" office:value-type="currency" office:currency="EUR" office:value="2.057">
            <text:p>2,057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necteur Indu Femelle 2 broches 5,08mm à vis</text:p>
          </table:table-cell>
          <table:table-cell table:style-name="ce23" office:value-type="float" office:value="1859986">
            <text:p>1859986</text:p>
          </table:table-cell>
          <table:table-cell table:style-name="ce45" office:value-type="currency" office:currency="EUR" office:value="0.55">
            <text:p>0,550 €</text:p>
          </table:table-cell>
          <table:table-cell table:formula="of:=[.A18]*[.D18]*1.21" office:value-type="currency" office:currency="EUR" office:value="3.993">
            <text:p>3,99 €</text:p>
          </table:table-cell>
          <table:table-cell office:value-type="float" office:value="6">
            <text:p>6</text:p>
          </table:table-cell>
          <table:table-cell table:formula="of:=[.F18]*[.D18]*1.21" office:value-type="currency" office:currency="EUR" office:value="3.993">
            <text:p>3,99 €</text:p>
          </table:table-cell>
          <table:table-cell office:value-type="float" office:value="0">
            <text:p>0</text:p>
          </table:table-cell>
          <table:table-cell table:formula="of:=[.H18]*[.D18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18]*[.D18]*1.21" office:value-type="currency" office:currency="EUR" office:value="0">
            <text:p>0,00 €</text:p>
          </table:table-cell>
          <table:table-cell office:value-type="float" office:value="6">
            <text:p>6</text:p>
          </table:table-cell>
          <table:table-cell table:formula="of:=[.L18]*[.D18]*1.21" office:value-type="currency" office:currency="EUR" office:value="3.993">
            <text:p>3,99 €</text:p>
          </table:table-cell>
          <table:table-cell office:value-type="float" office:value="6">
            <text:p>6</text:p>
          </table:table-cell>
          <table:table-cell table:formula="of:=[.N18]*[.D18]*1.21" office:value-type="currency" office:currency="EUR" office:value="3.993">
            <text:p>3,99 €</text:p>
          </table:table-cell>
          <table:table-cell office:value-type="float" office:value="6">
            <text:p>6</text:p>
          </table:table-cell>
          <table:table-cell table:formula="of:=[.P18]*[.D18]*1.21" office:value-type="currency" office:currency="EUR" office:value="3.993">
            <text:p>3,99 €</text:p>
          </table:table-cell>
          <table:table-cell office:value-type="float" office:value="6">
            <text:p>6</text:p>
          </table:table-cell>
          <table:table-cell table:formula="of:=[.R18]*[.D18]*1.21" office:value-type="currency" office:currency="EUR" office:value="3.993">
            <text:p>3,99 €</text:p>
          </table:table-cell>
          <table:table-cell office:value-type="float" office:value="18">
            <text:p>18</text:p>
          </table:table-cell>
          <table:table-cell table:formula="of:=[.T18]*[.D18]*1.21" office:value-type="currency" office:currency="EUR" office:value="11.979">
            <text:p>11,98 €</text:p>
          </table:table-cell>
          <table:table-cell table:formula="of:=[.F18]+[.H18]+[.J18]+[.L18]+[.N18]+[.P18]+[.R18]+[.T18]" office:value-type="float" office:value="48">
            <text:p>48</text:p>
          </table:table-cell>
          <table:table-cell table:formula="of:=[.D18]*[.V18]*1.21" office:value-type="currency" office:currency="EUR" office:value="31.944">
            <text:p>31,944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necteur Indu Femelle 3 broches 5,08mm à vis</text:p>
          </table:table-cell>
          <table:table-cell table:style-name="ce23" office:value-type="float" office:value="1859987">
            <text:p>1859987</text:p>
          </table:table-cell>
          <table:table-cell table:style-name="ce45" office:value-type="currency" office:currency="EUR" office:value="0.54">
            <text:p>0,540 €</text:p>
          </table:table-cell>
          <table:table-cell table:formula="of:=[.A19]*[.D19]*1.21" office:value-type="currency" office:currency="EUR" office:value="1.9602">
            <text:p>1,96 €</text:p>
          </table:table-cell>
          <table:table-cell office:value-type="float" office:value="3">
            <text:p>3</text:p>
          </table:table-cell>
          <table:table-cell table:formula="of:=[.F19]*[.D19]*1.21" office:value-type="currency" office:currency="EUR" office:value="1.9602">
            <text:p>1,96 €</text:p>
          </table:table-cell>
          <table:table-cell office:value-type="float" office:value="0">
            <text:p>0</text:p>
          </table:table-cell>
          <table:table-cell table:formula="of:=[.H19]*[.D19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19]*[.D19]*1.21" office:value-type="currency" office:currency="EUR" office:value="0">
            <text:p>0,00 €</text:p>
          </table:table-cell>
          <table:table-cell office:value-type="float" office:value="3">
            <text:p>3</text:p>
          </table:table-cell>
          <table:table-cell table:formula="of:=[.L19]*[.D19]*1.21" office:value-type="currency" office:currency="EUR" office:value="1.9602">
            <text:p>1,96 €</text:p>
          </table:table-cell>
          <table:table-cell office:value-type="float" office:value="3">
            <text:p>3</text:p>
          </table:table-cell>
          <table:table-cell table:formula="of:=[.N19]*[.D19]*1.21" office:value-type="currency" office:currency="EUR" office:value="1.9602">
            <text:p>1,96 €</text:p>
          </table:table-cell>
          <table:table-cell office:value-type="float" office:value="3">
            <text:p>3</text:p>
          </table:table-cell>
          <table:table-cell table:formula="of:=[.P19]*[.D19]*1.21" office:value-type="currency" office:currency="EUR" office:value="1.9602">
            <text:p>1,96 €</text:p>
          </table:table-cell>
          <table:table-cell office:value-type="float" office:value="3">
            <text:p>3</text:p>
          </table:table-cell>
          <table:table-cell table:formula="of:=[.R19]*[.D19]*1.21" office:value-type="currency" office:currency="EUR" office:value="1.9602">
            <text:p>1,96 €</text:p>
          </table:table-cell>
          <table:table-cell office:value-type="float" office:value="9">
            <text:p>9</text:p>
          </table:table-cell>
          <table:table-cell table:formula="of:=[.T19]*[.D19]*1.21" office:value-type="currency" office:currency="EUR" office:value="5.8806">
            <text:p>5,88 €</text:p>
          </table:table-cell>
          <table:table-cell table:formula="of:=[.F19]+[.H19]+[.J19]+[.L19]+[.N19]+[.P19]+[.R19]+[.T19]" office:value-type="float" office:value="24">
            <text:p>24</text:p>
          </table:table-cell>
          <table:table-cell table:formula="of:=[.D19]*[.V19]*1.21" office:value-type="currency" office:currency="EUR" office:value="15.6816">
            <text:p>15,682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necteur Indu Femelle 4 broches 5,08mm à vis</text:p>
          </table:table-cell>
          <table:table-cell table:style-name="ce23" office:value-type="float" office:value="1859988">
            <text:p>1859988</text:p>
          </table:table-cell>
          <table:table-cell table:style-name="ce45" office:value-type="currency" office:currency="EUR" office:value="0.96">
            <text:p>0,960 €</text:p>
          </table:table-cell>
          <table:table-cell table:formula="of:=[.A20]*[.D20]*1.21" office:value-type="currency" office:currency="EUR" office:value="6.9696">
            <text:p>6,97 €</text:p>
          </table:table-cell>
          <table:table-cell office:value-type="float" office:value="6">
            <text:p>6</text:p>
          </table:table-cell>
          <table:table-cell table:formula="of:=[.F20]*[.D20]*1.21" office:value-type="currency" office:currency="EUR" office:value="6.9696">
            <text:p>6,97 €</text:p>
          </table:table-cell>
          <table:table-cell office:value-type="float" office:value="0">
            <text:p>0</text:p>
          </table:table-cell>
          <table:table-cell table:formula="of:=[.H20]*[.D20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0]*[.D20]*1.21" office:value-type="currency" office:currency="EUR" office:value="0">
            <text:p>0,00 €</text:p>
          </table:table-cell>
          <table:table-cell office:value-type="float" office:value="6">
            <text:p>6</text:p>
          </table:table-cell>
          <table:table-cell table:formula="of:=[.L20]*[.D20]*1.21" office:value-type="currency" office:currency="EUR" office:value="6.9696">
            <text:p>6,97 €</text:p>
          </table:table-cell>
          <table:table-cell office:value-type="float" office:value="6">
            <text:p>6</text:p>
          </table:table-cell>
          <table:table-cell table:formula="of:=[.N20]*[.D20]*1.21" office:value-type="currency" office:currency="EUR" office:value="6.9696">
            <text:p>6,97 €</text:p>
          </table:table-cell>
          <table:table-cell office:value-type="float" office:value="6">
            <text:p>6</text:p>
          </table:table-cell>
          <table:table-cell table:formula="of:=[.P20]*[.D20]*1.21" office:value-type="currency" office:currency="EUR" office:value="6.9696">
            <text:p>6,97 €</text:p>
          </table:table-cell>
          <table:table-cell office:value-type="float" office:value="6">
            <text:p>6</text:p>
          </table:table-cell>
          <table:table-cell table:formula="of:=[.R20]*[.D20]*1.21" office:value-type="currency" office:currency="EUR" office:value="6.9696">
            <text:p>6,97 €</text:p>
          </table:table-cell>
          <table:table-cell office:value-type="float" office:value="18">
            <text:p>18</text:p>
          </table:table-cell>
          <table:table-cell table:formula="of:=[.T20]*[.D20]*1.21" office:value-type="currency" office:currency="EUR" office:value="20.9088">
            <text:p>20,91 €</text:p>
          </table:table-cell>
          <table:table-cell table:formula="of:=[.F20]+[.H20]+[.J20]+[.L20]+[.N20]+[.P20]+[.R20]+[.T20]" office:value-type="float" office:value="48">
            <text:p>48</text:p>
          </table:table-cell>
          <table:table-cell table:formula="of:=[.D20]*[.V20]*1.21" office:value-type="currency" office:currency="EUR" office:value="55.7568">
            <text:p>55,757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necteur Indu Mâle 2 broches 5,08mm pour CI</text:p>
          </table:table-cell>
          <table:table-cell table:style-name="ce23" office:value-type="float" office:value="1860172">
            <text:p>1860172</text:p>
          </table:table-cell>
          <table:table-cell table:style-name="ce45" office:value-type="currency" office:currency="EUR" office:value="0.105">
            <text:p>0,105 €</text:p>
          </table:table-cell>
          <table:table-cell table:formula="of:=[.A21]*[.D21]*1.21" office:value-type="currency" office:currency="EUR" office:value="0.7623">
            <text:p>0,76 €</text:p>
          </table:table-cell>
          <table:table-cell office:value-type="float" office:value="6">
            <text:p>6</text:p>
          </table:table-cell>
          <table:table-cell table:formula="of:=[.F21]*[.D21]*1.21" office:value-type="currency" office:currency="EUR" office:value="0.7623">
            <text:p>0,76 €</text:p>
          </table:table-cell>
          <table:table-cell office:value-type="float" office:value="0">
            <text:p>0</text:p>
          </table:table-cell>
          <table:table-cell table:formula="of:=[.H21]*[.D21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1]*[.D21]*1.21" office:value-type="currency" office:currency="EUR" office:value="0">
            <text:p>0,00 €</text:p>
          </table:table-cell>
          <table:table-cell office:value-type="float" office:value="6">
            <text:p>6</text:p>
          </table:table-cell>
          <table:table-cell table:formula="of:=[.L21]*[.D21]*1.21" office:value-type="currency" office:currency="EUR" office:value="0.7623">
            <text:p>0,76 €</text:p>
          </table:table-cell>
          <table:table-cell office:value-type="float" office:value="6">
            <text:p>6</text:p>
          </table:table-cell>
          <table:table-cell table:formula="of:=[.N21]*[.D21]*1.21" office:value-type="currency" office:currency="EUR" office:value="0.7623">
            <text:p>0,76 €</text:p>
          </table:table-cell>
          <table:table-cell office:value-type="float" office:value="6">
            <text:p>6</text:p>
          </table:table-cell>
          <table:table-cell table:formula="of:=[.P21]*[.D21]*1.21" office:value-type="currency" office:currency="EUR" office:value="0.7623">
            <text:p>0,76 €</text:p>
          </table:table-cell>
          <table:table-cell office:value-type="float" office:value="6">
            <text:p>6</text:p>
          </table:table-cell>
          <table:table-cell table:formula="of:=[.R21]*[.D21]*1.21" office:value-type="currency" office:currency="EUR" office:value="0.7623">
            <text:p>0,76 €</text:p>
          </table:table-cell>
          <table:table-cell office:value-type="float" office:value="18">
            <text:p>18</text:p>
          </table:table-cell>
          <table:table-cell table:formula="of:=[.T21]*[.D21]*1.21" office:value-type="currency" office:currency="EUR" office:value="2.2869">
            <text:p>2,29 €</text:p>
          </table:table-cell>
          <table:table-cell table:formula="of:=[.F21]+[.H21]+[.J21]+[.L21]+[.N21]+[.P21]+[.R21]+[.T21]" office:value-type="float" office:value="48">
            <text:p>48</text:p>
          </table:table-cell>
          <table:table-cell table:formula="of:=[.D21]*[.V21]*1.21" office:value-type="currency" office:currency="EUR" office:value="6.0984">
            <text:p>6,098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necteur Indu Mâle 3 broches 5,08mm pour CI</text:p>
          </table:table-cell>
          <table:table-cell table:style-name="ce23" office:value-type="float" office:value="1860174">
            <text:p>1860174</text:p>
          </table:table-cell>
          <table:table-cell table:style-name="ce45" office:value-type="currency" office:currency="EUR" office:value="0.157">
            <text:p>0,157 €</text:p>
          </table:table-cell>
          <table:table-cell table:formula="of:=[.A22]*[.D22]*1.21" office:value-type="currency" office:currency="EUR" office:value="0.56991">
            <text:p>0,57 €</text:p>
          </table:table-cell>
          <table:table-cell office:value-type="float" office:value="3">
            <text:p>3</text:p>
          </table:table-cell>
          <table:table-cell table:formula="of:=[.F22]*[.D22]*1.21" office:value-type="currency" office:currency="EUR" office:value="0.56991">
            <text:p>0,57 €</text:p>
          </table:table-cell>
          <table:table-cell office:value-type="float" office:value="0">
            <text:p>0</text:p>
          </table:table-cell>
          <table:table-cell table:formula="of:=[.H22]*[.D22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2]*[.D22]*1.21" office:value-type="currency" office:currency="EUR" office:value="0">
            <text:p>0,00 €</text:p>
          </table:table-cell>
          <table:table-cell office:value-type="float" office:value="3">
            <text:p>3</text:p>
          </table:table-cell>
          <table:table-cell table:formula="of:=[.L22]*[.D22]*1.21" office:value-type="currency" office:currency="EUR" office:value="0.56991">
            <text:p>0,57 €</text:p>
          </table:table-cell>
          <table:table-cell office:value-type="float" office:value="3">
            <text:p>3</text:p>
          </table:table-cell>
          <table:table-cell table:formula="of:=[.N22]*[.D22]*1.21" office:value-type="currency" office:currency="EUR" office:value="0.56991">
            <text:p>0,57 €</text:p>
          </table:table-cell>
          <table:table-cell office:value-type="float" office:value="3">
            <text:p>3</text:p>
          </table:table-cell>
          <table:table-cell table:formula="of:=[.P22]*[.D22]*1.21" office:value-type="currency" office:currency="EUR" office:value="0.56991">
            <text:p>0,57 €</text:p>
          </table:table-cell>
          <table:table-cell office:value-type="float" office:value="3">
            <text:p>3</text:p>
          </table:table-cell>
          <table:table-cell table:formula="of:=[.R22]*[.D22]*1.21" office:value-type="currency" office:currency="EUR" office:value="0.56991">
            <text:p>0,57 €</text:p>
          </table:table-cell>
          <table:table-cell office:value-type="float" office:value="9">
            <text:p>9</text:p>
          </table:table-cell>
          <table:table-cell table:formula="of:=[.T22]*[.D22]*1.21" office:value-type="currency" office:currency="EUR" office:value="1.70973">
            <text:p>1,71 €</text:p>
          </table:table-cell>
          <table:table-cell table:formula="of:=[.F22]+[.H22]+[.J22]+[.L22]+[.N22]+[.P22]+[.R22]+[.T22]" office:value-type="float" office:value="24">
            <text:p>24</text:p>
          </table:table-cell>
          <table:table-cell table:formula="of:=[.D22]*[.V22]*1.21" office:value-type="currency" office:currency="EUR" office:value="4.55928">
            <text:p>4,559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nnecteur Indu Mâle 4 broches 5,08mm pour CI</text:p>
          </table:table-cell>
          <table:table-cell table:style-name="ce23" office:value-type="float" office:value="1860175">
            <text:p>1860175</text:p>
          </table:table-cell>
          <table:table-cell table:style-name="ce45" office:value-type="currency" office:currency="EUR" office:value="0.21">
            <text:p>0,210 €</text:p>
          </table:table-cell>
          <table:table-cell table:formula="of:=[.A23]*[.D23]*1.21" office:value-type="currency" office:currency="EUR" office:value="1.5246">
            <text:p>1,52 €</text:p>
          </table:table-cell>
          <table:table-cell office:value-type="float" office:value="6">
            <text:p>6</text:p>
          </table:table-cell>
          <table:table-cell table:formula="of:=[.F23]*[.D23]*1.21" office:value-type="currency" office:currency="EUR" office:value="1.5246">
            <text:p>1,52 €</text:p>
          </table:table-cell>
          <table:table-cell office:value-type="float" office:value="0">
            <text:p>0</text:p>
          </table:table-cell>
          <table:table-cell table:formula="of:=[.H23]*[.D23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3]*[.D23]*1.21" office:value-type="currency" office:currency="EUR" office:value="0">
            <text:p>0,00 €</text:p>
          </table:table-cell>
          <table:table-cell office:value-type="float" office:value="6">
            <text:p>6</text:p>
          </table:table-cell>
          <table:table-cell table:formula="of:=[.L23]*[.D23]*1.21" office:value-type="currency" office:currency="EUR" office:value="1.5246">
            <text:p>1,52 €</text:p>
          </table:table-cell>
          <table:table-cell office:value-type="float" office:value="6">
            <text:p>6</text:p>
          </table:table-cell>
          <table:table-cell table:formula="of:=[.N23]*[.D23]*1.21" office:value-type="currency" office:currency="EUR" office:value="1.5246">
            <text:p>1,52 €</text:p>
          </table:table-cell>
          <table:table-cell office:value-type="float" office:value="6">
            <text:p>6</text:p>
          </table:table-cell>
          <table:table-cell table:formula="of:=[.P23]*[.D23]*1.21" office:value-type="currency" office:currency="EUR" office:value="1.5246">
            <text:p>1,52 €</text:p>
          </table:table-cell>
          <table:table-cell office:value-type="float" office:value="6">
            <text:p>6</text:p>
          </table:table-cell>
          <table:table-cell table:formula="of:=[.R23]*[.D23]*1.21" office:value-type="currency" office:currency="EUR" office:value="1.5246">
            <text:p>1,52 €</text:p>
          </table:table-cell>
          <table:table-cell office:value-type="float" office:value="18">
            <text:p>18</text:p>
          </table:table-cell>
          <table:table-cell table:formula="of:=[.T23]*[.D23]*1.21" office:value-type="currency" office:currency="EUR" office:value="4.5738">
            <text:p>4,57 €</text:p>
          </table:table-cell>
          <table:table-cell table:formula="of:=[.F23]+[.H23]+[.J23]+[.L23]+[.N23]+[.P23]+[.R23]+[.T23]" office:value-type="float" office:value="48">
            <text:p>48</text:p>
          </table:table-cell>
          <table:table-cell table:formula="of:=[.D23]*[.V23]*1.21" office:value-type="currency" office:currency="EUR" office:value="12.1968">
            <text:p>12,197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nF Céramique</text:p>
          </table:table-cell>
          <table:table-cell office:value-type="float" office:value="1902263">
            <text:p>1902263</text:p>
          </table:table-cell>
          <table:table-cell office:value-type="currency" office:currency="EUR" office:value="0.158">
            <text:p>0,158 €</text:p>
          </table:table-cell>
          <table:table-cell table:style-name="ce44" table:formula="of:=[.A24]*[.D24]*1.21" office:value-type="currency" office:currency="EUR" office:value="0.19118">
            <text:p>0,191 €</text:p>
          </table:table-cell>
          <table:table-cell office:value-type="float" office:value="1">
            <text:p>1</text:p>
          </table:table-cell>
          <table:table-cell table:formula="of:=[.F24]*[.D24]*1.21" office:value-type="currency" office:currency="EUR" office:value="0.19118">
            <text:p>0,19 €</text:p>
          </table:table-cell>
          <table:table-cell office:value-type="float" office:value="0">
            <text:p>0</text:p>
          </table:table-cell>
          <table:table-cell table:formula="of:=[.H24]*[.D24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4]*[.D24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L24]*[.D24]*1.21" office:value-type="currency" office:currency="EUR" office:value="0.19118">
            <text:p>0,19 €</text:p>
          </table:table-cell>
          <table:table-cell office:value-type="float" office:value="1">
            <text:p>1</text:p>
          </table:table-cell>
          <table:table-cell table:formula="of:=[.N24]*[.D24]*1.21" office:value-type="currency" office:currency="EUR" office:value="0.19118">
            <text:p>0,19 €</text:p>
          </table:table-cell>
          <table:table-cell office:value-type="float" office:value="1">
            <text:p>1</text:p>
          </table:table-cell>
          <table:table-cell table:formula="of:=[.P24]*[.D24]*1.21" office:value-type="currency" office:currency="EUR" office:value="0.19118">
            <text:p>0,19 €</text:p>
          </table:table-cell>
          <table:table-cell office:value-type="float" office:value="1">
            <text:p>1</text:p>
          </table:table-cell>
          <table:table-cell table:formula="of:=[.R24]*[.D24]*1.21" office:value-type="currency" office:currency="EUR" office:value="0.19118">
            <text:p>0,19 €</text:p>
          </table:table-cell>
          <table:table-cell office:value-type="float" office:value="3">
            <text:p>3</text:p>
          </table:table-cell>
          <table:table-cell table:formula="of:=[.T24]*[.D24]*1.21" office:value-type="currency" office:currency="EUR" office:value="0.57354">
            <text:p>0,57 €</text:p>
          </table:table-cell>
          <table:table-cell table:formula="of:=[.F24]+[.H24]+[.J24]+[.L24]+[.N24]+[.P24]+[.R24]+[.T24]" office:value-type="float" office:value="8">
            <text:p>8</text:p>
          </table:table-cell>
          <table:table-cell table:formula="of:=[.D24]*[.V24]*1.21" office:value-type="currency" office:currency="EUR" office:value="1.52944">
            <text:p>1,529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0µF/75V Radial</text:p>
          </table:table-cell>
          <table:table-cell office:value-type="float" office:value="1903014">
            <text:p>1903014</text:p>
          </table:table-cell>
          <table:table-cell office:value-type="currency" office:currency="EUR" office:value="0.38">
            <text:p>0,380 €</text:p>
          </table:table-cell>
          <table:table-cell table:formula="of:=[.A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F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H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J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L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N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P25]*[.D25]*1.21" office:value-type="currency" office:currency="EUR" office:value="1.3794">
            <text:p>1,38 €</text:p>
          </table:table-cell>
          <table:table-cell office:value-type="float" office:value="3">
            <text:p>3</text:p>
          </table:table-cell>
          <table:table-cell table:formula="of:=[.R25]*[.D25]*1.21" office:value-type="currency" office:currency="EUR" office:value="1.3794">
            <text:p>1,38 €</text:p>
          </table:table-cell>
          <table:table-cell office:value-type="float" office:value="9">
            <text:p>9</text:p>
          </table:table-cell>
          <table:table-cell table:formula="of:=[.T25]*[.D25]*1.21" office:value-type="currency" office:currency="EUR" office:value="4.1382">
            <text:p>4,14 €</text:p>
          </table:table-cell>
          <table:table-cell table:formula="of:=[.F25]+[.H25]+[.J25]+[.L25]+[.N25]+[.P25]+[.R25]+[.T25]" office:value-type="float" office:value="30">
            <text:p>30</text:p>
          </table:table-cell>
          <table:table-cell table:formula="of:=[.D25]*[.V25]*1.21" office:value-type="currency" office:currency="EUR" office:value="13.794">
            <text:p>13,794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70µF/25V Radial</text:p>
          </table:table-cell>
          <table:table-cell office:value-type="float" office:value="1907239">
            <text:p>1907239</text:p>
          </table:table-cell>
          <table:table-cell office:value-type="currency" office:currency="EUR" office:value="0.36">
            <text:p>0,360 €</text:p>
          </table:table-cell>
          <table:table-cell table:formula="of:=[.A26]*[.D26]*1.21" office:value-type="currency" office:currency="EUR" office:value="0.4356">
            <text:p>0,44 €</text:p>
          </table:table-cell>
          <table:table-cell office:value-type="float" office:value="0">
            <text:p>0</text:p>
          </table:table-cell>
          <table:table-cell table:formula="of:=[.F26]*[.D26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H26]*[.D26]*1.21" office:value-type="currency" office:currency="EUR" office:value="0.4356">
            <text:p>0,44 €</text:p>
          </table:table-cell>
          <table:table-cell office:value-type="float" office:value="1">
            <text:p>1</text:p>
          </table:table-cell>
          <table:table-cell table:formula="of:=[.J26]*[.D26]*1.21" office:value-type="currency" office:currency="EUR" office:value="0.4356">
            <text:p>0,44 €</text:p>
          </table:table-cell>
          <table:table-cell office:value-type="float" office:value="1">
            <text:p>1</text:p>
          </table:table-cell>
          <table:table-cell table:formula="of:=[.L26]*[.D26]*1.21" office:value-type="currency" office:currency="EUR" office:value="0.4356">
            <text:p>0,44 €</text:p>
          </table:table-cell>
          <table:table-cell office:value-type="float" office:value="1">
            <text:p>1</text:p>
          </table:table-cell>
          <table:table-cell table:formula="of:=[.N26]*[.D26]*1.21" office:value-type="currency" office:currency="EUR" office:value="0.4356">
            <text:p>0,44 €</text:p>
          </table:table-cell>
          <table:table-cell office:value-type="float" office:value="1">
            <text:p>1</text:p>
          </table:table-cell>
          <table:table-cell table:formula="of:=[.P26]*[.D26]*1.21" office:value-type="currency" office:currency="EUR" office:value="0.4356">
            <text:p>0,44 €</text:p>
          </table:table-cell>
          <table:table-cell office:value-type="float" office:value="1">
            <text:p>1</text:p>
          </table:table-cell>
          <table:table-cell table:formula="of:=[.R26]*[.D26]*1.21" office:value-type="currency" office:currency="EUR" office:value="0.4356">
            <text:p>0,44 €</text:p>
          </table:table-cell>
          <table:table-cell office:value-type="float" office:value="3">
            <text:p>3</text:p>
          </table:table-cell>
          <table:table-cell table:formula="of:=[.T26]*[.D26]*1.21" office:value-type="currency" office:currency="EUR" office:value="1.3068">
            <text:p>1,31 €</text:p>
          </table:table-cell>
          <table:table-cell table:formula="of:=[.F26]+[.H26]+[.J26]+[.L26]+[.N26]+[.P26]+[.R26]+[.T26]" office:value-type="float" office:value="9">
            <text:p>9</text:p>
          </table:table-cell>
          <table:table-cell table:formula="of:=[.D26]*[.V26]*1.21" office:value-type="currency" office:currency="EUR" office:value="3.9204">
            <text:p>3,920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0µH/ 3A</text:p>
          </table:table-cell>
          <table:table-cell office:value-type="float" office:value="1929739">
            <text:p>1929739</text:p>
          </table:table-cell>
          <table:table-cell office:value-type="currency" office:currency="EUR" office:value="1.82">
            <text:p>1,820 €</text:p>
          </table:table-cell>
          <table:table-cell table:formula="of:=[.A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F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H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J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L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N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P27]*[.D27]*1.21" office:value-type="currency" office:currency="EUR" office:value="6.6066">
            <text:p>6,61 €</text:p>
          </table:table-cell>
          <table:table-cell office:value-type="float" office:value="3">
            <text:p>3</text:p>
          </table:table-cell>
          <table:table-cell table:formula="of:=[.R27]*[.D27]*1.21" office:value-type="currency" office:currency="EUR" office:value="6.6066">
            <text:p>6,61 €</text:p>
          </table:table-cell>
          <table:table-cell office:value-type="float" office:value="12">
            <text:p>12</text:p>
          </table:table-cell>
          <table:table-cell table:formula="of:=[.T27]*[.D27]*1.21" office:value-type="currency" office:currency="EUR" office:value="26.4264">
            <text:p>26,43 €</text:p>
          </table:table-cell>
          <table:table-cell table:formula="of:=[.F27]+[.H27]+[.J27]+[.L27]+[.N27]+[.P27]+[.R27]+[.T27]" office:value-type="float" office:value="33">
            <text:p>33</text:p>
          </table:table-cell>
          <table:table-cell table:formula="of:=[.D27]*[.V27]*1.21" office:value-type="currency" office:currency="EUR" office:value="72.6726">
            <text:p>72,673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nheader Femelle 6 X 2,54mm</text:p>
          </table:table-cell>
          <table:table-cell office:value-type="float" office:value="2064805">
            <text:p>2064805</text:p>
          </table:table-cell>
          <table:table-cell table:style-name="ce43" table:formula="of:=4.06/6" office:value-type="currency" office:currency="EUR" office:value="0.676666666666667">
            <text:p>0,677 €</text:p>
          </table:table-cell>
          <table:table-cell table:formula="of:=[.A28]*[.D28]*1.21" office:value-type="currency" office:currency="EUR" office:value="1.63753333333333">
            <text:p>1,64 €</text:p>
          </table:table-cell>
          <table:table-cell office:value-type="float" office:value="2">
            <text:p>2</text:p>
          </table:table-cell>
          <table:table-cell table:formula="of:=[.F28]*[.D28]*1.21" office:value-type="currency" office:currency="EUR" office:value="1.63753333333333">
            <text:p>1,64 €</text:p>
          </table:table-cell>
          <table:table-cell office:value-type="float" office:value="0">
            <text:p>0</text:p>
          </table:table-cell>
          <table:table-cell table:formula="of:=[.H28]*[.D28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8]*[.D28]*1.21" office:value-type="currency" office:currency="EUR" office:value="0">
            <text:p>0,00 €</text:p>
          </table:table-cell>
          <table:table-cell office:value-type="float" office:value="2">
            <text:p>2</text:p>
          </table:table-cell>
          <table:table-cell table:formula="of:=[.L28]*[.D28]*1.21" office:value-type="currency" office:currency="EUR" office:value="1.63753333333333">
            <text:p>1,64 €</text:p>
          </table:table-cell>
          <table:table-cell office:value-type="float" office:value="2">
            <text:p>2</text:p>
          </table:table-cell>
          <table:table-cell table:formula="of:=[.N28]*[.D28]*1.21" office:value-type="currency" office:currency="EUR" office:value="1.63753333333333">
            <text:p>1,64 €</text:p>
          </table:table-cell>
          <table:table-cell office:value-type="float" office:value="2">
            <text:p>2</text:p>
          </table:table-cell>
          <table:table-cell table:formula="of:=[.P28]*[.D28]*1.21" office:value-type="currency" office:currency="EUR" office:value="1.63753333333333">
            <text:p>1,64 €</text:p>
          </table:table-cell>
          <table:table-cell office:value-type="float" office:value="2">
            <text:p>2</text:p>
          </table:table-cell>
          <table:table-cell table:formula="of:=[.R28]*[.D28]*1.21" office:value-type="currency" office:currency="EUR" office:value="1.63753333333333">
            <text:p>1,64 €</text:p>
          </table:table-cell>
          <table:table-cell office:value-type="float" office:value="6">
            <text:p>6</text:p>
          </table:table-cell>
          <table:table-cell table:formula="of:=[.T28]*[.D28]*1.21" office:value-type="currency" office:currency="EUR" office:value="4.9126">
            <text:p>4,91 €</text:p>
          </table:table-cell>
          <table:table-cell table:formula="of:=[.F28]+[.H28]+[.J28]+[.L28]+[.N28]+[.P28]+[.R28]+[.T28]" office:value-type="float" office:value="16">
            <text:p>16</text:p>
          </table:table-cell>
          <table:table-cell table:formula="of:=[.D28]*[.V28]*1.21" office:value-type="currency" office:currency="EUR" office:value="13.1002666666667">
            <text:p>13,10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inheader Femelle 8 X 2,54mm</text:p>
          </table:table-cell>
          <table:table-cell office:value-type="float" office:value="2064805">
            <text:p>2064805</text:p>
          </table:table-cell>
          <table:table-cell table:style-name="ce43" table:formula="of:=4.6/4" office:value-type="currency" office:currency="EUR" office:value="1.15">
            <text:p>1,150 €</text:p>
          </table:table-cell>
          <table:table-cell table:formula="of:=[.A29]*[.D29]*1.21" office:value-type="currency" office:currency="EUR" office:value="13.915">
            <text:p>13,92 €</text:p>
          </table:table-cell>
          <table:table-cell office:value-type="float" office:value="10">
            <text:p>10</text:p>
          </table:table-cell>
          <table:table-cell table:formula="of:=[.F29]*[.D29]*1.21" office:value-type="currency" office:currency="EUR" office:value="13.915">
            <text:p>13,92 €</text:p>
          </table:table-cell>
          <table:table-cell office:value-type="float" office:value="0">
            <text:p>0</text:p>
          </table:table-cell>
          <table:table-cell table:formula="of:=[.H29]*[.D29]*1.21" office:value-type="currency" office:currency="EUR" office:value="0">
            <text:p>0,00 €</text:p>
          </table:table-cell>
          <table:table-cell office:value-type="float" office:value="0">
            <text:p>0</text:p>
          </table:table-cell>
          <table:table-cell table:formula="of:=[.J29]*[.D29]*1.21" office:value-type="currency" office:currency="EUR" office:value="0">
            <text:p>0,00 €</text:p>
          </table:table-cell>
          <table:table-cell office:value-type="float" office:value="10">
            <text:p>10</text:p>
          </table:table-cell>
          <table:table-cell table:formula="of:=[.L29]*[.D29]*1.21" office:value-type="currency" office:currency="EUR" office:value="13.915">
            <text:p>13,92 €</text:p>
          </table:table-cell>
          <table:table-cell office:value-type="float" office:value="10">
            <text:p>10</text:p>
          </table:table-cell>
          <table:table-cell table:formula="of:=[.N29]*[.D29]*1.21" office:value-type="currency" office:currency="EUR" office:value="13.915">
            <text:p>13,92 €</text:p>
          </table:table-cell>
          <table:table-cell office:value-type="float" office:value="10">
            <text:p>10</text:p>
          </table:table-cell>
          <table:table-cell table:formula="of:=[.P29]*[.D29]*1.21" office:value-type="currency" office:currency="EUR" office:value="13.915">
            <text:p>13,92 €</text:p>
          </table:table-cell>
          <table:table-cell office:value-type="float" office:value="10">
            <text:p>10</text:p>
          </table:table-cell>
          <table:table-cell table:formula="of:=[.R29]*[.D29]*1.21" office:value-type="currency" office:currency="EUR" office:value="13.915">
            <text:p>13,92 €</text:p>
          </table:table-cell>
          <table:table-cell office:value-type="float" office:value="30">
            <text:p>30</text:p>
          </table:table-cell>
          <table:table-cell table:formula="of:=[.T29]*[.D29]*1.21" office:value-type="currency" office:currency="EUR" office:value="41.745">
            <text:p>41,75 €</text:p>
          </table:table-cell>
          <table:table-cell table:formula="of:=[.F29]+[.H29]+[.J29]+[.L29]+[.N29]+[.P29]+[.R29]+[.T29]" office:value-type="float" office:value="80">
            <text:p>80</text:p>
          </table:table-cell>
          <table:table-cell table:formula="of:=[.D29]*[.V29]*1.21" office:value-type="currency" office:currency="EUR" office:value="111.32">
            <text:p>111,320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BR360</text:p>
          </table:table-cell>
          <table:table-cell office:value-type="float" office:value="4897456">
            <text:p>4897456</text:p>
          </table:table-cell>
          <table:table-cell office:value-type="currency" office:currency="EUR" office:value="0.21">
            <text:p>0,210 €</text:p>
          </table:table-cell>
          <table:table-cell table:formula="of:=[.A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F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H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J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L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N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P30]*[.D30]*1.21" office:value-type="currency" office:currency="EUR" office:value="0.7623">
            <text:p>0,76 €</text:p>
          </table:table-cell>
          <table:table-cell office:value-type="float" office:value="3">
            <text:p>3</text:p>
          </table:table-cell>
          <table:table-cell table:formula="of:=[.R30]*[.D30]*1.21" office:value-type="currency" office:currency="EUR" office:value="0.7623">
            <text:p>0,76 €</text:p>
          </table:table-cell>
          <table:table-cell office:value-type="float" office:value="9">
            <text:p>9</text:p>
          </table:table-cell>
          <table:table-cell table:formula="of:=[.T30]*[.D30]*1.21" office:value-type="currency" office:currency="EUR" office:value="2.2869">
            <text:p>2,29 €</text:p>
          </table:table-cell>
          <table:table-cell table:formula="of:=[.F30]+[.H30]+[.J30]+[.L30]+[.N30]+[.P30]+[.R30]+[.T30]" office:value-type="float" office:value="30">
            <text:p>30</text:p>
          </table:table-cell>
          <table:table-cell table:formula="of:=[.D30]*[.V30]*1.21" office:value-type="currency" office:currency="EUR" office:value="7.623">
            <text:p>7,623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K2 variable 10T Verticale</text:p>
          </table:table-cell>
          <table:table-cell office:value-type="float" office:value="9353577">
            <text:p>9353577</text:p>
          </table:table-cell>
          <table:table-cell office:value-type="currency" office:currency="EUR" office:value="1.18">
            <text:p>1,180 €</text:p>
          </table:table-cell>
          <table:table-cell table:formula="of:=[.A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F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H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J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L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N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P31]*[.D31]*1.21" office:value-type="currency" office:currency="EUR" office:value="1.4278">
            <text:p>1,43 €</text:p>
          </table:table-cell>
          <table:table-cell office:value-type="float" office:value="1">
            <text:p>1</text:p>
          </table:table-cell>
          <table:table-cell table:formula="of:=[.R31]*[.D31]*1.21" office:value-type="currency" office:currency="EUR" office:value="1.4278">
            <text:p>1,43 €</text:p>
          </table:table-cell>
          <table:table-cell office:value-type="float" office:value="3">
            <text:p>3</text:p>
          </table:table-cell>
          <table:table-cell table:formula="of:=[.T31]*[.D31]*1.21" office:value-type="currency" office:currency="EUR" office:value="4.2834">
            <text:p>4,28 €</text:p>
          </table:table-cell>
          <table:table-cell table:formula="of:=[.F31]+[.H31]+[.J31]+[.L31]+[.N31]+[.P31]+[.R31]+[.T31]" office:value-type="float" office:value="10">
            <text:p>10</text:p>
          </table:table-cell>
          <table:table-cell table:formula="of:=[.D31]*[.V31]*1.21" office:value-type="currency" office:currency="EUR" office:value="14.278">
            <text:p>14,278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7µF/50V Radial</text:p>
          </table:table-cell>
          <table:table-cell office:value-type="float" office:value="9451404">
            <text:p>9451404</text:p>
          </table:table-cell>
          <table:table-cell office:value-type="currency" office:currency="EUR" office:value="0.21">
            <text:p>0,210 €</text:p>
          </table:table-cell>
          <table:table-cell table:style-name="ce44" table:formula="of:=[.A32]*[.D32]*1.21" office:value-type="currency" office:currency="EUR" office:value="1.0164">
            <text:p>1,016 €</text:p>
          </table:table-cell>
          <table:table-cell office:value-type="float" office:value="4">
            <text:p>4</text:p>
          </table:table-cell>
          <table:table-cell table:formula="of:=[.F32]*[.D32]*1.21" office:value-type="currency" office:currency="EUR" office:value="1.0164">
            <text:p>1,02 €</text:p>
          </table:table-cell>
          <table:table-cell office:value-type="float" office:value="4">
            <text:p>4</text:p>
          </table:table-cell>
          <table:table-cell table:formula="of:=[.H32]*[.D32]*1.21" office:value-type="currency" office:currency="EUR" office:value="1.0164">
            <text:p>1,02 €</text:p>
          </table:table-cell>
          <table:table-cell office:value-type="float" office:value="4">
            <text:p>4</text:p>
          </table:table-cell>
          <table:table-cell table:formula="of:=[.J32]*[.D32]*1.21" office:value-type="currency" office:currency="EUR" office:value="1.0164">
            <text:p>1,02 €</text:p>
          </table:table-cell>
          <table:table-cell office:value-type="float" office:value="4">
            <text:p>4</text:p>
          </table:table-cell>
          <table:table-cell table:formula="of:=[.L32]*[.D32]*1.21" office:value-type="currency" office:currency="EUR" office:value="1.0164">
            <text:p>1,02 €</text:p>
          </table:table-cell>
          <table:table-cell office:value-type="float" office:value="4">
            <text:p>4</text:p>
          </table:table-cell>
          <table:table-cell table:formula="of:=[.N32]*[.D32]*1.21" office:value-type="currency" office:currency="EUR" office:value="1.0164">
            <text:p>1,02 €</text:p>
          </table:table-cell>
          <table:table-cell office:value-type="float" office:value="4">
            <text:p>4</text:p>
          </table:table-cell>
          <table:table-cell table:formula="of:=[.P32]*[.D32]*1.21" office:value-type="currency" office:currency="EUR" office:value="1.0164">
            <text:p>1,02 €</text:p>
          </table:table-cell>
          <table:table-cell office:value-type="float" office:value="4">
            <text:p>4</text:p>
          </table:table-cell>
          <table:table-cell table:formula="of:=[.R32]*[.D32]*1.21" office:value-type="currency" office:currency="EUR" office:value="1.0164">
            <text:p>1,02 €</text:p>
          </table:table-cell>
          <table:table-cell office:value-type="float" office:value="12">
            <text:p>12</text:p>
          </table:table-cell>
          <table:table-cell table:formula="of:=[.T32]*[.D32]*1.21" office:value-type="currency" office:currency="EUR" office:value="3.0492">
            <text:p>3,05 €</text:p>
          </table:table-cell>
          <table:table-cell table:formula="of:=[.F32]+[.H32]+[.J32]+[.L32]+[.N32]+[.P32]+[.R32]+[.T32]" office:value-type="float" office:value="40">
            <text:p>40</text:p>
          </table:table-cell>
          <table:table-cell table:formula="of:=[.D32]*[.V32]*1.21" office:value-type="currency" office:currency="EUR" office:value="10.164">
            <text:p>10,164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µF/35V Radial</text:p>
          </table:table-cell>
          <table:table-cell office:value-type="float" office:value="9452281">
            <text:p>9452281</text:p>
          </table:table-cell>
          <table:table-cell office:value-type="currency" office:currency="EUR" office:value="0.048">
            <text:p>0,048 €</text:p>
          </table:table-cell>
          <table:table-cell table:style-name="ce44" table:formula="of:=[.A33]*[.D33]*1.21" office:value-type="currency" office:currency="EUR" office:value="0.05808">
            <text:p>0,058 €</text:p>
          </table:table-cell>
          <table:table-cell office:value-type="float" office:value="0">
            <text:p>0</text:p>
          </table:table-cell>
          <table:table-cell table:formula="of:=[.F33]*[.D33]*1.21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formula="of:=[.H33]*[.D33]*1.21" office:value-type="currency" office:currency="EUR" office:value="0.05808">
            <text:p>0,06 €</text:p>
          </table:table-cell>
          <table:table-cell office:value-type="float" office:value="1">
            <text:p>1</text:p>
          </table:table-cell>
          <table:table-cell table:formula="of:=[.J33]*[.D33]*1.21" office:value-type="currency" office:currency="EUR" office:value="0.05808">
            <text:p>0,06 €</text:p>
          </table:table-cell>
          <table:table-cell office:value-type="float" office:value="1">
            <text:p>1</text:p>
          </table:table-cell>
          <table:table-cell table:formula="of:=[.L33]*[.D33]*1.21" office:value-type="currency" office:currency="EUR" office:value="0.05808">
            <text:p>0,06 €</text:p>
          </table:table-cell>
          <table:table-cell office:value-type="float" office:value="1">
            <text:p>1</text:p>
          </table:table-cell>
          <table:table-cell table:formula="of:=[.N33]*[.D33]*1.21" office:value-type="currency" office:currency="EUR" office:value="0.05808">
            <text:p>0,06 €</text:p>
          </table:table-cell>
          <table:table-cell office:value-type="float" office:value="1">
            <text:p>1</text:p>
          </table:table-cell>
          <table:table-cell table:formula="of:=[.P33]*[.D33]*1.21" office:value-type="currency" office:currency="EUR" office:value="0.05808">
            <text:p>0,06 €</text:p>
          </table:table-cell>
          <table:table-cell office:value-type="float" office:value="1">
            <text:p>1</text:p>
          </table:table-cell>
          <table:table-cell table:formula="of:=[.R33]*[.D33]*1.21" office:value-type="currency" office:currency="EUR" office:value="0.05808">
            <text:p>0,06 €</text:p>
          </table:table-cell>
          <table:table-cell office:value-type="float" office:value="3">
            <text:p>3</text:p>
          </table:table-cell>
          <table:table-cell table:formula="of:=[.T33]*[.D33]*1.21" office:value-type="currency" office:currency="EUR" office:value="0.17424">
            <text:p>0,17 €</text:p>
          </table:table-cell>
          <table:table-cell table:formula="of:=[.F33]+[.H33]+[.J33]+[.L33]+[.N33]+[.P33]+[.R33]+[.T33]" office:value-type="float" office:value="9">
            <text:p>9</text:p>
          </table:table-cell>
          <table:table-cell table:formula="of:=[.D33]*[.V33]*1.21" office:value-type="currency" office:currency="EUR" office:value="0.52272">
            <text:p>0,523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densateur de passage 270pF</text:p>
          </table:table-cell>
          <table:table-cell office:value-type="float" office:value="9527540">
            <text:p>9527540</text:p>
          </table:table-cell>
          <table:table-cell office:value-type="currency" office:currency="EUR" office:value="0.41">
            <text:p>0,410 €</text:p>
          </table:table-cell>
          <table:table-cell table:style-name="ce44" table:formula="of:=[.A34]*[.D34]*1.21" office:value-type="currency" office:currency="EUR" office:value="1.9844">
            <text:p>1,984 €</text:p>
          </table:table-cell>
          <table:table-cell office:value-type="float" office:value="4">
            <text:p>4</text:p>
          </table:table-cell>
          <table:table-cell table:formula="of:=[.F34]*[.D34]*1.21" office:value-type="currency" office:currency="EUR" office:value="1.9844">
            <text:p>1,98 €</text:p>
          </table:table-cell>
          <table:table-cell office:value-type="float" office:value="4">
            <text:p>4</text:p>
          </table:table-cell>
          <table:table-cell table:formula="of:=[.H34]*[.D34]*1.21" office:value-type="currency" office:currency="EUR" office:value="1.9844">
            <text:p>1,98 €</text:p>
          </table:table-cell>
          <table:table-cell office:value-type="float" office:value="4">
            <text:p>4</text:p>
          </table:table-cell>
          <table:table-cell table:formula="of:=[.J34]*[.D34]*1.21" office:value-type="currency" office:currency="EUR" office:value="1.9844">
            <text:p>1,98 €</text:p>
          </table:table-cell>
          <table:table-cell office:value-type="float" office:value="4">
            <text:p>4</text:p>
          </table:table-cell>
          <table:table-cell table:formula="of:=[.L34]*[.D34]*1.21" office:value-type="currency" office:currency="EUR" office:value="1.9844">
            <text:p>1,98 €</text:p>
          </table:table-cell>
          <table:table-cell office:value-type="float" office:value="4">
            <text:p>4</text:p>
          </table:table-cell>
          <table:table-cell table:formula="of:=[.N34]*[.D34]*1.21" office:value-type="currency" office:currency="EUR" office:value="1.9844">
            <text:p>1,98 €</text:p>
          </table:table-cell>
          <table:table-cell office:value-type="float" office:value="4">
            <text:p>4</text:p>
          </table:table-cell>
          <table:table-cell table:formula="of:=[.P34]*[.D34]*1.21" office:value-type="currency" office:currency="EUR" office:value="1.9844">
            <text:p>1,98 €</text:p>
          </table:table-cell>
          <table:table-cell office:value-type="float" office:value="4">
            <text:p>4</text:p>
          </table:table-cell>
          <table:table-cell table:formula="of:=[.R34]*[.D34]*1.21" office:value-type="currency" office:currency="EUR" office:value="1.9844">
            <text:p>1,98 €</text:p>
          </table:table-cell>
          <table:table-cell office:value-type="float" office:value="12">
            <text:p>12</text:p>
          </table:table-cell>
          <table:table-cell table:formula="of:=[.T34]*[.D34]*1.21" office:value-type="currency" office:currency="EUR" office:value="5.9532">
            <text:p>5,95 €</text:p>
          </table:table-cell>
          <table:table-cell table:formula="of:=[.F34]+[.H34]+[.J34]+[.L34]+[.N34]+[.P34]+[.R34]+[.T34]" office:value-type="float" office:value="40">
            <text:p>40</text:p>
          </table:table-cell>
          <table:table-cell table:formula="of:=[.D34]*[.V34]*1.21" office:value-type="currency" office:currency="EUR" office:value="19.844">
            <text:p>19,844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P24NF10</text:p>
          </table:table-cell>
          <table:table-cell office:value-type="float" office:value="9803106">
            <text:p>9803106</text:p>
          </table:table-cell>
          <table:table-cell office:value-type="currency" office:currency="EUR" office:value="1.17">
            <text:p>1,170 €</text:p>
          </table:table-cell>
          <table:table-cell table:formula="of:=[.A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F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H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J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L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N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P35]*[.D35]*1.21" office:value-type="currency" office:currency="EUR" office:value="1.4157">
            <text:p>1,42 €</text:p>
          </table:table-cell>
          <table:table-cell office:value-type="float" office:value="1">
            <text:p>1</text:p>
          </table:table-cell>
          <table:table-cell table:formula="of:=[.R35]*[.D35]*1.21" office:value-type="currency" office:currency="EUR" office:value="1.4157">
            <text:p>1,42 €</text:p>
          </table:table-cell>
          <table:table-cell office:value-type="float" office:value="3">
            <text:p>3</text:p>
          </table:table-cell>
          <table:table-cell table:formula="of:=[.T35]*[.D35]*1.21" office:value-type="currency" office:currency="EUR" office:value="4.2471">
            <text:p>4,25 €</text:p>
          </table:table-cell>
          <table:table-cell table:formula="of:=[.F35]+[.H35]+[.J35]+[.L35]+[.N35]+[.P35]+[.R35]+[.T35]" office:value-type="float" office:value="10">
            <text:p>10</text:p>
          </table:table-cell>
          <table:table-cell table:formula="of:=[.D35]*[.V35]*1.21" office:value-type="currency" office:currency="EUR" office:value="14.157">
            <text:p>14,157 €</text:p>
          </table:table-cell>
        </table:table-row>
        <table:table-row table:style-name="ro1">
          <table:table-cell table:style-name="Default" table:number-columns-repeated="2"/>
          <table:table-cell table:style-name="ce24"/>
          <table:table-cell table:style-name="ce10"/>
          <table:table-cell table:style-name="Default" table:number-columns-repeated="19"/>
        </table:table-row>
        <table:table-row table:style-name="ro2">
          <table:table-cell table:style-name="Default"/>
          <table:table-cell table:style-name="ce22" office:value-type="string">
            <text:p>TOTAL</text:p>
          </table:table-cell>
          <table:table-cell table:style-name="ce42"/>
          <table:table-cell table:style-name="ce46" table:formula="of:=SUM([.E3:.E36])" office:value-type="currency" office:currency="EUR" office:value="84.2890033333334" table:number-columns-spanned="2" table:number-rows-spanned="1">
            <text:p>84,29 €</text:p>
          </table:table-cell>
          <table:covered-table-cell table:style-name="ce49"/>
          <table:table-cell table:style-name="Default"/>
          <table:table-cell table:style-name="Default" table:formula="of:=SUM([.G3:.G36])" office:value-type="currency" office:currency="EUR" office:value="77.9715933333333">
            <text:p>77,97 €</text:p>
          </table:table-cell>
          <table:table-cell table:style-name="Default"/>
          <table:table-cell table:style-name="Default" table:formula="of:=SUM([.I3:.I36])" office:value-type="currency" office:currency="EUR" office:value="48.05273">
            <text:p>48,05 €</text:p>
          </table:table-cell>
          <table:table-cell table:style-name="Default"/>
          <table:table-cell table:style-name="Default" table:formula="of:=SUM([.K3:.K36])" office:value-type="currency" office:currency="EUR" office:value="52.17883">
            <text:p>52,18 €</text:p>
          </table:table-cell>
          <table:table-cell table:style-name="Default"/>
          <table:table-cell table:style-name="Default" table:formula="of:=SUM([.M3:.M36])" office:value-type="currency" office:currency="EUR" office:value="84.2890033333334">
            <text:p>84,29 €</text:p>
          </table:table-cell>
          <table:table-cell table:style-name="Default"/>
          <table:table-cell table:style-name="Default" table:formula="of:=SUM([.O3:.O36])" office:value-type="currency" office:currency="EUR" office:value="84.2890033333334">
            <text:p>84,29 €</text:p>
          </table:table-cell>
          <table:table-cell table:style-name="Default"/>
          <table:table-cell table:style-name="Default" table:formula="of:=SUM([.Q3:.Q36])" office:value-type="currency" office:currency="EUR" office:value="84.2890033333334">
            <text:p>84,29 €</text:p>
          </table:table-cell>
          <table:table-cell table:style-name="Default"/>
          <table:table-cell table:style-name="Default" table:formula="of:=SUM([.S3:.S36])" office:value-type="currency" office:currency="EUR" office:value="84.2890033333334">
            <text:p>84,29 €</text:p>
          </table:table-cell>
          <table:table-cell table:style-name="Default"/>
          <table:table-cell table:style-name="Default" table:formula="of:=SUM([.U3:.U36])" office:value-type="currency" office:currency="EUR" office:value="265.17271">
            <text:p>265,17 €</text:p>
          </table:table-cell>
          <table:table-cell table:style-name="Default"/>
          <table:table-cell table:style-name="Default" table:formula="of:=SUM([.W3:.W36])" office:value-type="currency" office:currency="EUR" office:value="780.531876666667">
            <text:p>780,532 €</text:p>
          </table:table-cell>
        </table:table-row>
      </table:table>
      <table:table table:name="Base" table:style-name="ta1" table:print="false">
        <table:table-column table:style-name="co9" table:default-cell-style-name="ce26"/>
        <table:table-column table:style-name="co1" table:default-cell-style-name="ce25"/>
        <table:table-column table:style-name="co10" table:default-cell-style-name="ce28"/>
        <table:table-column table:style-name="co3" table:default-cell-style-name="ce25"/>
        <table:table-column table:style-name="co4" table:default-cell-style-name="ce33"/>
        <table:table-column table:style-name="co4" table:default-cell-style-name="ce37"/>
        <table:table-column table:style-name="co11" table:default-cell-style-name="ce40"/>
        <table:table-row table:style-name="ro3">
          <table:table-cell table:style-name="ce25" office:value-type="string">
            <text:p>Commande</text:p>
          </table:table-cell>
          <table:table-cell office:value-type="string">
            <text:p>Q</text:p>
          </table:table-cell>
          <table:table-cell office:value-type="string">
            <text:p>Description</text:p>
          </table:table-cell>
          <table:table-cell office:value-type="string">
            <text:p>Ref.Farnell</text:p>
          </table:table-cell>
          <table:table-cell table:style-name="ce32" office:value-type="string">
            <text:p>P.U.</text:p>
          </table:table-cell>
          <table:table-cell table:style-name="ce36" office:value-type="string">
            <text:p>P Total</text:p>
          </table:table-cell>
          <table:table-cell table:style-name="ce38" office:value-type="string">
            <text:p>Prix Commandé</text:p>
          </table:table-cell>
        </table:table-row>
        <table:table-row table:style-name="ro4">
          <table:table-cell table:number-columns-repeated="2" office:value-type="float" office:value="10">
            <text:p>10</text:p>
          </table:table-cell>
          <table:table-cell office:value-type="string">
            <text:p>BS170</text:p>
          </table:table-cell>
          <table:table-cell office:value-type="float" office:value="1017687">
            <text:p>1017687</text:p>
          </table:table-cell>
          <table:table-cell office:value-type="currency" office:currency="EUR" office:value="0.27">
            <text:p>0,270 €</text:p>
          </table:table-cell>
          <table:table-cell table:formula="of:=[.B2]*[.E2]*1.21" office:value-type="currency" office:currency="EUR" office:value="3.267">
            <text:p>3,27 €</text:p>
          </table:table-cell>
          <table:table-cell table:formula="of:=[.A2]*[.E2]*1.21" office:value-type="currency" office:currency="EUR" office:value="3.267">
            <text:p>3,27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BS250</text:p>
          </table:table-cell>
          <table:table-cell office:value-type="float" office:value="1017689">
            <text:p>1017689</text:p>
          </table:table-cell>
          <table:table-cell office:value-type="currency" office:currency="EUR" office:value="0.149">
            <text:p>0,149 €</text:p>
          </table:table-cell>
          <table:table-cell table:formula="of:=[.B3]*[.E3]*1.21" office:value-type="currency" office:currency="EUR" office:value="0.18029">
            <text:p>0,18 €</text:p>
          </table:table-cell>
          <table:table-cell table:formula="of:=[.A3]*[.E3]*1.21" office:value-type="currency" office:currency="EUR" office:value="0.18029">
            <text:p>0,18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DB25 Mâle à 90° pour CI</text:p>
          </table:table-cell>
          <table:table-cell office:value-type="float" office:value="1075267">
            <text:p>1075267</text:p>
          </table:table-cell>
          <table:table-cell office:value-type="currency" office:currency="EUR" office:value="3.41">
            <text:p>3,410 €</text:p>
          </table:table-cell>
          <table:table-cell table:formula="of:=[.B4]*[.E4]*1.21" office:value-type="currency" office:currency="EUR" office:value="4.1261">
            <text:p>4,13 €</text:p>
          </table:table-cell>
          <table:table-cell table:formula="of:=[.A4]*[.E4]*1.21" office:value-type="currency" office:currency="EUR" office:value="4.1261">
            <text:p>4,13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1µF/35V Radial</text:p>
          </table:table-cell>
          <table:table-cell office:value-type="float" office:value="1236666">
            <text:p>1236666</text:p>
          </table:table-cell>
          <table:table-cell office:value-type="currency" office:currency="EUR" office:value="0.103">
            <text:p>0,103 €</text:p>
          </table:table-cell>
          <table:table-cell table:style-name="ce38" table:formula="of:=[.B5]*[.E5]*1.21" office:value-type="currency" office:currency="EUR" office:value="0.12463">
            <text:p>0,125 €</text:p>
          </table:table-cell>
          <table:table-cell table:style-name="ce41" table:formula="of:=[.A5]*[.E5]*1.21" office:value-type="currency" office:currency="EUR" office:value="0.12463">
            <text:p>0,125 €</text:p>
          </table:table-cell>
        </table:table-row>
        <table:table-row table:style-name="ro4">
          <table:table-cell table:number-columns-repeated="2" office:value-type="float" office:value="2">
            <text:p>2</text:p>
          </table:table-cell>
          <table:table-cell office:value-type="string">
            <text:p>74LS540</text:p>
          </table:table-cell>
          <table:table-cell office:value-type="float" office:value="1287550">
            <text:p>1287550</text:p>
          </table:table-cell>
          <table:table-cell office:value-type="currency" office:currency="EUR" office:value="1.57">
            <text:p>1,570 €</text:p>
          </table:table-cell>
          <table:table-cell table:formula="of:=[.B6]*[.E6]*1.21" office:value-type="currency" office:currency="EUR" office:value="3.7994">
            <text:p>3,80 €</text:p>
          </table:table-cell>
          <table:table-cell table:formula="of:=[.A6]*[.E6]*1.21" office:value-type="currency" office:currency="EUR" office:value="3.7994">
            <text:p>3,80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470nF Céramique</text:p>
          </table:table-cell>
          <table:table-cell office:value-type="float" office:value="1457710">
            <text:p>1457710</text:p>
          </table:table-cell>
          <table:table-cell office:value-type="currency" office:currency="EUR" office:value="0.39">
            <text:p>0,390 €</text:p>
          </table:table-cell>
          <table:table-cell table:style-name="ce38" table:formula="of:=[.B7]*[.E7]*1.21" office:value-type="currency" office:currency="EUR" office:value="0.4719">
            <text:p>0,472 €</text:p>
          </table:table-cell>
          <table:table-cell table:style-name="ce41" table:formula="of:=[.A7]*[.E7]*1.21" office:value-type="currency" office:currency="EUR" office:value="0.4719">
            <text:p>0,472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LM2576-12V</text:p>
          </table:table-cell>
          <table:table-cell office:value-type="float" office:value="1469173">
            <text:p>1469173</text:p>
          </table:table-cell>
          <table:table-cell office:value-type="currency" office:currency="EUR" office:value="6.01">
            <text:p>6,010 €</text:p>
          </table:table-cell>
          <table:table-cell table:formula="of:=[.B8]*[.E8]*1.21" office:value-type="currency" office:currency="EUR" office:value="7.2721">
            <text:p>7,27 €</text:p>
          </table:table-cell>
          <table:table-cell table:formula="of:=[.A8]*[.E8]*1.21" office:value-type="currency" office:currency="EUR" office:value="7.2721">
            <text:p>7,27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LM2576-5V</text:p>
          </table:table-cell>
          <table:table-cell office:value-type="float" office:value="1469176">
            <text:p>1469176</text:p>
          </table:table-cell>
          <table:table-cell office:value-type="currency" office:currency="EUR" office:value="7.54">
            <text:p>7,540 €</text:p>
          </table:table-cell>
          <table:table-cell table:formula="of:=[.B9]*[.E9]*1.21" office:value-type="currency" office:currency="EUR" office:value="9.1234">
            <text:p>9,12 €</text:p>
          </table:table-cell>
          <table:table-cell table:formula="of:=[.A9]*[.E9]*1.21" office:value-type="currency" office:currency="EUR" office:value="9.1234">
            <text:p>9,12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Connecteur JST Mâle 3 broches 2,54mm pour CI</text:p>
          </table:table-cell>
          <table:table-cell office:value-type="float" office:value="1516277">
            <text:p>1516277</text:p>
          </table:table-cell>
          <table:table-cell office:value-type="currency" office:currency="EUR" office:value="0.135">
            <text:p>0,135 €</text:p>
          </table:table-cell>
          <table:table-cell table:formula="of:=[.B10]*[.E10]*1.21" office:value-type="currency" office:currency="EUR" office:value="0.16335">
            <text:p>0,16 €</text:p>
          </table:table-cell>
          <table:table-cell table:formula="of:=[.A10]*[.E10]*1.21" office:value-type="currency" office:currency="EUR" office:value="0.16335">
            <text:p>0,16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LM2576-ADJ</text:p>
          </table:table-cell>
          <table:table-cell office:value-type="float" office:value="1564788">
            <text:p>1564788</text:p>
          </table:table-cell>
          <table:table-cell office:value-type="currency" office:currency="EUR" office:value="7.28">
            <text:p>7,280 €</text:p>
          </table:table-cell>
          <table:table-cell table:formula="of:=[.B11]*[.E11]*1.21" office:value-type="currency" office:currency="EUR" office:value="8.8088">
            <text:p>8,81 €</text:p>
          </table:table-cell>
          <table:table-cell table:formula="of:=[.A11]*[.E11]*1.21" office:value-type="currency" office:currency="EUR" office:value="8.8088">
            <text:p>8,81 €</text:p>
          </table:table-cell>
        </table:table-row>
        <table:table-row table:style-name="ro4">
          <table:table-cell table:number-columns-repeated="2" office:value-type="float" office:value="4">
            <text:p>4</text:p>
          </table:table-cell>
          <table:table-cell office:value-type="string">
            <text:p>ISQ1X</text:p>
          </table:table-cell>
          <table:table-cell office:value-type="float" office:value="1683215">
            <text:p>1683215</text:p>
          </table:table-cell>
          <table:table-cell office:value-type="currency" office:currency="EUR" office:value="0.82">
            <text:p>0,820 €</text:p>
          </table:table-cell>
          <table:table-cell table:formula="of:=[.B12]*[.E12]*1.21" office:value-type="currency" office:currency="EUR" office:value="3.9688">
            <text:p>3,97 €</text:p>
          </table:table-cell>
          <table:table-cell table:formula="of:=[.A12]*[.E12]*1.21" office:value-type="currency" office:currency="EUR" office:value="3.9688">
            <text:p>3,97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MOC8101X</text:p>
          </table:table-cell>
          <table:table-cell office:value-type="float" office:value="1683343">
            <text:p>1683343</text:p>
          </table:table-cell>
          <table:table-cell office:value-type="currency" office:currency="EUR" office:value="0.153">
            <text:p>0,153 €</text:p>
          </table:table-cell>
          <table:table-cell table:formula="of:=[.B13]*[.E13]*1.21" office:value-type="currency" office:currency="EUR" office:value="0.18513">
            <text:p>0,19 €</text:p>
          </table:table-cell>
          <table:table-cell table:formula="of:=[.A13]*[.E13]*1.21" office:value-type="currency" office:currency="EUR" office:value="0.18513">
            <text:p>0,19 €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office:value-type="string">
            <text:p>1000µF/35V Radial</text:p>
          </table:table-cell>
          <table:table-cell office:value-type="float" office:value="1744967">
            <text:p>1744967</text:p>
          </table:table-cell>
          <table:table-cell office:value-type="currency" office:currency="EUR" office:value="1.9">
            <text:p>1,900 €</text:p>
          </table:table-cell>
          <table:table-cell table:formula="of:=[.B14]*[.E14]*1.21" office:value-type="currency" office:currency="EUR" office:value="6.897">
            <text:p>6,90 €</text:p>
          </table:table-cell>
          <table:table-cell table:formula="of:=[.A14]*[.E14]*1.21" office:value-type="currency" office:currency="EUR" office:value="6.897">
            <text:p>6,90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220µF/25V Radial</text:p>
          </table:table-cell>
          <table:table-cell office:value-type="float" office:value="1834128">
            <text:p>1834128</text:p>
          </table:table-cell>
          <table:table-cell office:value-type="currency" office:currency="EUR" office:value="0.132">
            <text:p>0,132 €</text:p>
          </table:table-cell>
          <table:table-cell table:formula="of:=[.B15]*[.E15]*1.21" office:value-type="currency" office:currency="EUR" office:value="0.15972">
            <text:p>0,16 €</text:p>
          </table:table-cell>
          <table:table-cell table:formula="of:=[.A15]*[.E15]*1.21" office:value-type="currency" office:currency="EUR" office:value="0.15972">
            <text:p>0,16 €</text:p>
          </table:table-cell>
        </table:table-row>
        <table:table-row table:style-name="ro4">
          <table:table-cell table:number-columns-repeated="2" office:value-type="float" office:value="6">
            <text:p>6</text:p>
          </table:table-cell>
          <table:table-cell office:value-type="string">
            <text:p>Connecteur Indu Femelle 2 broches 5,08mm à vis</text:p>
          </table:table-cell>
          <table:table-cell table:style-name="ce30" office:value-type="float" office:value="1859986">
            <text:p>1859986</text:p>
          </table:table-cell>
          <table:table-cell table:style-name="ce34" office:value-type="currency" office:currency="EUR" office:value="0.65">
            <text:p>0,650 €</text:p>
          </table:table-cell>
          <table:table-cell table:formula="of:=[.B16]*[.E16]*1.21" office:value-type="currency" office:currency="EUR" office:value="4.719">
            <text:p>4,72 €</text:p>
          </table:table-cell>
          <table:table-cell table:formula="of:=[.A16]*[.E16]*1.21" office:value-type="currency" office:currency="EUR" office:value="4.719">
            <text:p>4,72 €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office:value-type="string">
            <text:p>Connecteur Indu Femelle 3 broches 5,08mm à vis</text:p>
          </table:table-cell>
          <table:table-cell table:style-name="ce30" office:value-type="float" office:value="1859987">
            <text:p>1859987</text:p>
          </table:table-cell>
          <table:table-cell table:style-name="ce34" office:value-type="currency" office:currency="EUR" office:value="0.58">
            <text:p>0,580 €</text:p>
          </table:table-cell>
          <table:table-cell table:formula="of:=[.B17]*[.E17]*1.21" office:value-type="currency" office:currency="EUR" office:value="2.1054">
            <text:p>2,11 €</text:p>
          </table:table-cell>
          <table:table-cell table:formula="of:=[.A17]*[.E17]*1.21" office:value-type="currency" office:currency="EUR" office:value="2.1054">
            <text:p>2,11 €</text:p>
          </table:table-cell>
        </table:table-row>
        <table:table-row table:style-name="ro4">
          <table:table-cell table:number-columns-repeated="2" office:value-type="float" office:value="6">
            <text:p>6</text:p>
          </table:table-cell>
          <table:table-cell office:value-type="string">
            <text:p>Connecteur Indu Femelle 4 broches 5,08mm à vis</text:p>
          </table:table-cell>
          <table:table-cell table:style-name="ce30" office:value-type="float" office:value="1859988">
            <text:p>1859988</text:p>
          </table:table-cell>
          <table:table-cell table:style-name="ce34" office:value-type="currency" office:currency="EUR" office:value="1.16">
            <text:p>1,160 €</text:p>
          </table:table-cell>
          <table:table-cell table:formula="of:=[.B18]*[.E18]*1.21" office:value-type="currency" office:currency="EUR" office:value="8.4216">
            <text:p>8,42 €</text:p>
          </table:table-cell>
          <table:table-cell table:formula="of:=[.A18]*[.E18]*1.21" office:value-type="currency" office:currency="EUR" office:value="8.4216">
            <text:p>8,42 €</text:p>
          </table:table-cell>
        </table:table-row>
        <table:table-row table:style-name="ro4">
          <table:table-cell table:number-columns-repeated="2" office:value-type="float" office:value="6">
            <text:p>6</text:p>
          </table:table-cell>
          <table:table-cell office:value-type="string">
            <text:p>Connecteur Indu Mâle 2 broches 5,08mm pour CI</text:p>
          </table:table-cell>
          <table:table-cell table:style-name="ce30" office:value-type="float" office:value="1860172">
            <text:p>1860172</text:p>
          </table:table-cell>
          <table:table-cell table:style-name="ce34" office:value-type="currency" office:currency="EUR" office:value="0.113">
            <text:p>0,113 €</text:p>
          </table:table-cell>
          <table:table-cell table:formula="of:=[.B19]*[.E19]*1.21" office:value-type="currency" office:currency="EUR" office:value="0.82038">
            <text:p>0,82 €</text:p>
          </table:table-cell>
          <table:table-cell table:formula="of:=[.A19]*[.E19]*1.21" office:value-type="currency" office:currency="EUR" office:value="0.82038">
            <text:p>0,82 €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office:value-type="string">
            <text:p>Connecteur Indu Mâle 3 broches 5,08mm pour CI</text:p>
          </table:table-cell>
          <table:table-cell table:style-name="ce30" office:value-type="float" office:value="1860174">
            <text:p>1860174</text:p>
          </table:table-cell>
          <table:table-cell table:style-name="ce34" office:value-type="currency" office:currency="EUR" office:value="0.17">
            <text:p>0,170 €</text:p>
          </table:table-cell>
          <table:table-cell table:formula="of:=[.B20]*[.E20]*1.21" office:value-type="currency" office:currency="EUR" office:value="0.6171">
            <text:p>0,62 €</text:p>
          </table:table-cell>
          <table:table-cell table:formula="of:=[.A20]*[.E20]*1.21" office:value-type="currency" office:currency="EUR" office:value="0.6171">
            <text:p>0,62 €</text:p>
          </table:table-cell>
        </table:table-row>
        <table:table-row table:style-name="ro4">
          <table:table-cell table:number-columns-repeated="2" office:value-type="float" office:value="6">
            <text:p>6</text:p>
          </table:table-cell>
          <table:table-cell office:value-type="string">
            <text:p>Connecteur Indu Mâle 4 broches 5,08mm pour CI</text:p>
          </table:table-cell>
          <table:table-cell table:style-name="ce30" office:value-type="float" office:value="1860175">
            <text:p>1860175</text:p>
          </table:table-cell>
          <table:table-cell table:style-name="ce34" office:value-type="currency" office:currency="EUR" office:value="0.22">
            <text:p>0,220 €</text:p>
          </table:table-cell>
          <table:table-cell table:formula="of:=[.B21]*[.E21]*1.21" office:value-type="currency" office:currency="EUR" office:value="1.5972">
            <text:p>1,60 €</text:p>
          </table:table-cell>
          <table:table-cell table:formula="of:=[.A21]*[.E21]*1.21" office:value-type="currency" office:currency="EUR" office:value="1.5972">
            <text:p>1,60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47nF Céramique</text:p>
          </table:table-cell>
          <table:table-cell office:value-type="float" office:value="1902263">
            <text:p>1902263</text:p>
          </table:table-cell>
          <table:table-cell office:value-type="currency" office:currency="EUR" office:value="0.158">
            <text:p>0,158 €</text:p>
          </table:table-cell>
          <table:table-cell table:style-name="ce38" table:formula="of:=[.B22]*[.E22]*1.21" office:value-type="currency" office:currency="EUR" office:value="0.19118">
            <text:p>0,191 €</text:p>
          </table:table-cell>
          <table:table-cell table:style-name="ce41" table:formula="of:=[.A22]*[.E22]*1.21" office:value-type="currency" office:currency="EUR" office:value="0.19118">
            <text:p>0,191 €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office:value-type="string">
            <text:p>100µF/75V Radial</text:p>
          </table:table-cell>
          <table:table-cell office:value-type="float" office:value="1903014">
            <text:p>1903014</text:p>
          </table:table-cell>
          <table:table-cell office:value-type="currency" office:currency="EUR" office:value="0.49">
            <text:p>0,490 €</text:p>
          </table:table-cell>
          <table:table-cell table:formula="of:=[.B23]*[.E23]*1.21" office:value-type="currency" office:currency="EUR" office:value="1.7787">
            <text:p>1,78 €</text:p>
          </table:table-cell>
          <table:table-cell table:formula="of:=[.A23]*[.E23]*1.21" office:value-type="currency" office:currency="EUR" office:value="1.7787">
            <text:p>1,78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470µF/25V Radial</text:p>
          </table:table-cell>
          <table:table-cell office:value-type="float" office:value="1907239">
            <text:p>1907239</text:p>
          </table:table-cell>
          <table:table-cell office:value-type="currency" office:currency="EUR" office:value="0.36">
            <text:p>0,360 €</text:p>
          </table:table-cell>
          <table:table-cell table:formula="of:=[.B24]*[.E24]*1.21" office:value-type="currency" office:currency="EUR" office:value="0.4356">
            <text:p>0,44 €</text:p>
          </table:table-cell>
          <table:table-cell table:formula="of:=[.A24]*[.E24]*1.21" office:value-type="currency" office:currency="EUR" office:value="0.4356">
            <text:p>0,44 €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office:value-type="string">
            <text:p>100µH/ 3A</text:p>
          </table:table-cell>
          <table:table-cell office:value-type="float" office:value="1929739">
            <text:p>1929739</text:p>
          </table:table-cell>
          <table:table-cell office:value-type="currency" office:currency="EUR" office:value="2.46">
            <text:p>2,460 €</text:p>
          </table:table-cell>
          <table:table-cell table:formula="of:=[.B25]*[.E25]*1.21" office:value-type="currency" office:currency="EUR" office:value="8.9298">
            <text:p>8,93 €</text:p>
          </table:table-cell>
          <table:table-cell table:formula="of:=[.A25]*[.E25]*1.21" office:value-type="currency" office:currency="EUR" office:value="8.9298">
            <text:p>8,93 €</text:p>
          </table:table-cell>
        </table:table-row>
        <table:table-row table:style-name="ro4">
          <table:table-cell table:number-columns-repeated="2" office:value-type="float" office:value="2">
            <text:p>2</text:p>
          </table:table-cell>
          <table:table-cell office:value-type="string">
            <text:p>Pinheader Femelle 6 X 2,54mm</text:p>
          </table:table-cell>
          <table:table-cell office:value-type="float" office:value="2064805">
            <text:p>2064805</text:p>
          </table:table-cell>
          <table:table-cell table:style-name="ce32" table:formula="of:=4.6/6" office:value-type="currency" office:currency="EUR" office:value="0.766666666666667">
            <text:p>0,767 €</text:p>
          </table:table-cell>
          <table:table-cell table:formula="of:=[.B26]*[.E26]*1.21" office:value-type="currency" office:currency="EUR" office:value="1.85533333333333">
            <text:p>1,86 €</text:p>
          </table:table-cell>
          <table:table-cell table:formula="of:=[.A26]*[.E26]*1.21" office:value-type="currency" office:currency="EUR" office:value="1.85533333333333">
            <text:p>1,86 €</text:p>
          </table:table-cell>
        </table:table-row>
        <table:table-row table:style-name="ro4">
          <table:table-cell table:number-columns-repeated="2" office:value-type="float" office:value="10">
            <text:p>10</text:p>
          </table:table-cell>
          <table:table-cell office:value-type="string">
            <text:p>Pinheader Femelle 8 X 2,54mm</text:p>
          </table:table-cell>
          <table:table-cell office:value-type="float" office:value="2064805">
            <text:p>2064805</text:p>
          </table:table-cell>
          <table:table-cell table:style-name="ce32" table:formula="of:=4.6/4" office:value-type="currency" office:currency="EUR" office:value="1.15">
            <text:p>1,150 €</text:p>
          </table:table-cell>
          <table:table-cell table:formula="of:=[.B27]*[.E27]*1.21" office:value-type="currency" office:currency="EUR" office:value="13.915">
            <text:p>13,92 €</text:p>
          </table:table-cell>
          <table:table-cell table:formula="of:=[.A27]*[.E27]*1.21" office:value-type="currency" office:currency="EUR" office:value="13.915">
            <text:p>13,92 €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office:value-type="string">
            <text:p>MBR360</text:p>
          </table:table-cell>
          <table:table-cell office:value-type="float" office:value="4897456">
            <text:p>4897456</text:p>
          </table:table-cell>
          <table:table-cell office:value-type="currency" office:currency="EUR" office:value="0.35">
            <text:p>0,350 €</text:p>
          </table:table-cell>
          <table:table-cell table:formula="of:=[.B28]*[.E28]*1.21" office:value-type="currency" office:currency="EUR" office:value="1.2705">
            <text:p>1,27 €</text:p>
          </table:table-cell>
          <table:table-cell table:formula="of:=[.A28]*[.E28]*1.21" office:value-type="currency" office:currency="EUR" office:value="1.2705">
            <text:p>1,27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2K2 variable 10T Verticale</text:p>
          </table:table-cell>
          <table:table-cell office:value-type="float" office:value="9353577">
            <text:p>9353577</text:p>
          </table:table-cell>
          <table:table-cell office:value-type="currency" office:currency="EUR" office:value="1.25">
            <text:p>1,250 €</text:p>
          </table:table-cell>
          <table:table-cell table:formula="of:=[.B29]*[.E29]*1.21" office:value-type="currency" office:currency="EUR" office:value="1.5125">
            <text:p>1,51 €</text:p>
          </table:table-cell>
          <table:table-cell table:formula="of:=[.A29]*[.E29]*1.21" office:value-type="currency" office:currency="EUR" office:value="1.5125">
            <text:p>1,51 €</text:p>
          </table:table-cell>
        </table:table-row>
        <table:table-row table:style-name="ro4">
          <table:table-cell table:number-columns-repeated="2" office:value-type="float" office:value="4">
            <text:p>4</text:p>
          </table:table-cell>
          <table:table-cell office:value-type="string">
            <text:p>47µF/50V Radial</text:p>
          </table:table-cell>
          <table:table-cell office:value-type="float" office:value="9451404">
            <text:p>9451404</text:p>
          </table:table-cell>
          <table:table-cell office:value-type="currency" office:currency="EUR" office:value="0.132">
            <text:p>0,132 €</text:p>
          </table:table-cell>
          <table:table-cell table:style-name="ce38" table:formula="of:=[.B30]*[.E30]*1.21" office:value-type="currency" office:currency="EUR" office:value="0.63888">
            <text:p>0,639 €</text:p>
          </table:table-cell>
          <table:table-cell table:style-name="ce41" table:formula="of:=[.A30]*[.E30]*1.21" office:value-type="currency" office:currency="EUR" office:value="0.63888">
            <text:p>0,639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10µF/35V Radial</text:p>
          </table:table-cell>
          <table:table-cell office:value-type="float" office:value="9452281">
            <text:p>9452281</text:p>
          </table:table-cell>
          <table:table-cell office:value-type="currency" office:currency="EUR" office:value="0.048">
            <text:p>0,048 €</text:p>
          </table:table-cell>
          <table:table-cell table:style-name="ce38" table:formula="of:=[.B31]*[.E31]*1.21" office:value-type="currency" office:currency="EUR" office:value="0.05808">
            <text:p>0,058 €</text:p>
          </table:table-cell>
          <table:table-cell table:style-name="ce41" table:formula="of:=[.A31]*[.E31]*1.21" office:value-type="currency" office:currency="EUR" office:value="0.05808">
            <text:p>0,058 €</text:p>
          </table:table-cell>
        </table:table-row>
        <table:table-row table:style-name="ro4">
          <table:table-cell table:number-columns-repeated="2" office:value-type="float" office:value="4">
            <text:p>4</text:p>
          </table:table-cell>
          <table:table-cell office:value-type="string">
            <text:p>Condensateur de passage 270pF</text:p>
          </table:table-cell>
          <table:table-cell office:value-type="float" office:value="9527540">
            <text:p>9527540</text:p>
          </table:table-cell>
          <table:table-cell office:value-type="currency" office:currency="EUR" office:value="0.46">
            <text:p>0,460 €</text:p>
          </table:table-cell>
          <table:table-cell table:style-name="ce38" table:formula="of:=[.B32]*[.E32]*1.21" office:value-type="currency" office:currency="EUR" office:value="2.2264">
            <text:p>2,226 €</text:p>
          </table:table-cell>
          <table:table-cell table:style-name="ce41" table:formula="of:=[.A32]*[.E32]*1.21" office:value-type="currency" office:currency="EUR" office:value="2.2264">
            <text:p>2,226 €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office:value-type="string">
            <text:p>STP24NF10</text:p>
          </table:table-cell>
          <table:table-cell office:value-type="float" office:value="9803106">
            <text:p>9803106</text:p>
          </table:table-cell>
          <table:table-cell office:value-type="currency" office:currency="EUR" office:value="1.17">
            <text:p>1,170 €</text:p>
          </table:table-cell>
          <table:table-cell table:formula="of:=[.B33]*[.E33]*1.21" office:value-type="currency" office:currency="EUR" office:value="1.4157">
            <text:p>1,42 €</text:p>
          </table:table-cell>
          <table:table-cell table:formula="of:=[.A33]*[.E33]*1.21" office:value-type="currency" office:currency="EUR" office:value="1.4157">
            <text:p>1,42 €</text:p>
          </table:table-cell>
        </table:table-row>
        <table:table-row table:style-name="ro1">
          <table:table-cell table:style-name="ce27"/>
          <table:table-cell table:style-name="Default" table:number-columns-repeated="2"/>
          <table:table-cell table:style-name="ce27"/>
          <table:table-cell table:style-name="ce10"/>
          <table:table-cell table:style-name="Default" table:number-columns-repeated="2"/>
        </table:table-row>
        <table:table-row table:style-name="ro2">
          <table:table-cell table:style-name="ce27"/>
          <table:table-cell table:style-name="Default"/>
          <table:table-cell table:style-name="ce29" office:value-type="string">
            <text:p>TOTAL</text:p>
          </table:table-cell>
          <table:table-cell table:style-name="ce31"/>
          <table:table-cell table:style-name="ce35" table:formula="of:=SUM([.F2:.F34])" office:value-type="currency" office:currency="EUR" office:value="101.055973333333" table:number-columns-spanned="2" table:number-rows-spanned="1">
            <text:p>101,06 €</text:p>
          </table:table-cell>
          <table:covered-table-cell table:style-name="ce39"/>
          <table:table-cell table:style-name="ce39" table:formula="of:=SUM([.G2:.G33])" office:value-type="currency" office:currency="EUR" office:value="101.055973333333">
            <text:p>101,06 €</text:p>
          </table:table-cell>
        </table:table-row>
        <table:table-row table:style-name="ro1">
          <table:table-cell table:style-name="ce27"/>
          <table:table-cell table:style-name="Default" table:number-columns-repeated="2"/>
          <table:table-cell table:style-name="ce27"/>
          <table:table-cell table:style-name="ce10"/>
          <table:table-cell table:style-name="Default" table:number-columns-repeated="2"/>
        </table:table-row>
        <table:table-row table:style-name="ro1">
          <table:table-cell table:style-name="ce27"/>
          <table:table-cell table:style-name="Default"/>
          <table:table-cell table:style-name="Default" office:value-type="string">
            <text:p>Pour établir votre commande, notez la quantité de</text:p>
          </table:table-cell>
          <table:table-cell table:style-name="ce27"/>
          <table:table-cell table:style-name="ce10"/>
          <table:table-cell table:style-name="Default" table:number-columns-repeated="2"/>
        </table:table-row>
        <table:table-row table:style-name="ro1">
          <table:table-cell table:style-name="ce27"/>
          <table:table-cell table:style-name="Default"/>
          <table:table-cell table:style-name="Default" office:value-type="string">
            <text:p>composants voulue dans la première colonne.</text:p>
          </table:table-cell>
          <table:table-cell table:style-name="ce27"/>
          <table:table-cell table:style-name="ce10"/>
          <table:table-cell table:style-name="Default" table:number-columns-repeated="2"/>
        </table:table-row>
        <table:table-row table:style-name="ro1">
          <table:table-cell table:style-name="ce27"/>
          <table:table-cell table:style-name="Default"/>
          <table:table-cell table:style-name="Default" office:value-type="string">
            <text:p>La dernière colonne vous indiquera le coût de votre</text:p>
          </table:table-cell>
          <table:table-cell table:style-name="ce27"/>
          <table:table-cell table:style-name="ce10"/>
          <table:table-cell table:style-name="Default" table:number-columns-repeated="2"/>
        </table:table-row>
        <table:table-row table:style-name="ro1">
          <table:table-cell table:style-name="ce27"/>
          <table:table-cell table:style-name="Default"/>
          <table:table-cell table:style-name="Default" office:value-type="string">
            <text:p>commande en temps réel.</text:p>
          </table:table-cell>
          <table:table-cell table:style-name="ce27"/>
          <table:table-cell table:style-name="ce10"/>
          <table:table-cell table:style-name="Default" table:number-columns-repeated="2"/>
        </table:table-row>
        <table:table-row table:style-name="ro1">
          <table:table-cell table:style-name="ce27"/>
          <table:table-cell table:style-name="Default" table:number-columns-repeated="2"/>
          <table:table-cell table:style-name="ce27"/>
          <table:table-cell table:style-name="ce10"/>
          <table:table-cell table:style-name="Default" table:number-columns-repeated="2"/>
        </table:table-row>
        <table:table-row table:style-name="ro3">
          <table:table-cell table:style-name="ce27"/>
          <table:table-cell table:style-name="Default"/>
          <table:table-cell table:style-name="Default" office:value-type="string">
            <text:p>La feuille est protégée par le mot de passe « microinfo ».</text:p>
          </table:table-cell>
          <table:table-cell table:style-name="ce27"/>
          <table:table-cell table:style-name="ce10"/>
          <table:table-cell table:style-name="Default" table:number-columns-repeated="2"/>
        </table:table-row>
        <table:table-row table:style-name="ro1">
          <table:table-cell table:style-name="ce27"/>
          <table:table-cell table:style-name="Default"/>
          <table:table-cell table:style-name="Default" office:value-type="string">
            <text:p>Seule la première colonne est modifiable.</text:p>
          </table:table-cell>
          <table:table-cell table:style-name="ce27"/>
          <table:table-cell table:style-name="ce10"/>
          <table:table-cell table:style-name="Default" table:number-columns-repeated="2"/>
        </table:table-row>
      </table:table>
      <table:database-ranges>
        <table:database-range table:target-range-address="Base.A2:Base.G3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BE">€</number:currency-symbol>
    </number:currency-style>
    <number:currency-style style:name="N110">
      <number:text>-</number:text>
      <number:number number: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4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3:04:42.33</meta:creation-date>
    <dc:date>2013-04-16T14:55:56.57</dc:date>
    <meta:editing-duration>PT39M44S</meta:editing-duration>
    <meta:editing-cycles>7</meta:editing-cycles>
    <meta:generator>OpenOffice.org/3.4.1$Win32 OpenOffice.org_project/341m1$Build-9593</meta:generator>
    <meta:print-date>2013-04-12T12:32:59.45</meta:print-date>
    <meta:document-statistic meta:table-count="2" meta:cell-count="1042" meta:object-count="0"/>
  </office:meta>
</office:document-meta>
</file>