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859cm"/>
    </style:style>
    <style:style style:name="co4" style:family="table-column">
      <style:table-column-properties fo:break-before="auto" style:column-width="5.743cm"/>
    </style:style>
    <style:style style:name="co5" style:family="table-column">
      <style:table-column-properties fo:break-before="auto" style:column-width="1.74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3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3" table:default-cell-style-name="ce1"/>
        <table:table-column table:style-name="co2" table:default-cell-style-name="ce1"/>
        <table:table-column table:style-name="co4" table:default-cell-style-name="ce2"/>
        <table:table-column table:style-name="co5" table:default-cell-style-name="ce3"/>
        <table:table-row table:style-name="ro1"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17687">
            <text:p>1017687</text:p>
          </table:table-cell>
          <table:table-cell office:value-type="string">
            <text:p>Transistor BS170</text:p>
          </table:table-cell>
          <table:table-cell office:value-type="currency" office:currency="EUR" office:value="0.36">
            <text:p>0,360 €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525505">
            <text:p>9525505</text:p>
          </table:table-cell>
          <table:table-cell office:value-type="string">
            <text:p>Transistor ZVP2106A</text:p>
          </table:table-cell>
          <table:table-cell office:value-type="currency" office:currency="EUR" office:value="1.05">
            <text:p>1,050 €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480269">
            <text:p>9480269</text:p>
          </table:table-cell>
          <table:table-cell office:value-type="string">
            <text:p>Relais CI 5V</text:p>
          </table:table-cell>
          <table:table-cell office:value-type="currency" office:currency="EUR" office:value="2.86">
            <text:p>2,860 €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654820">
            <text:p>1654820</text:p>
          </table:table-cell>
          <table:table-cell office:value-type="string">
            <text:p>Connecteur RJ11</text:p>
          </table:table-cell>
          <table:table-cell office:value-type="currency" office:currency="EUR" office:value="0.87">
            <text:p>0,870 €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391289">
            <text:p>8391289</text:p>
          </table:table-cell>
          <table:table-cell office:value-type="string">
            <text:p>Connecteur Db9 femelle</text:p>
          </table:table-cell>
          <table:table-cell office:value-type="currency" office:currency="EUR" office:value="1.4">
            <text:p>1,400 €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860172">
            <text:p>1860172</text:p>
          </table:table-cell>
          <table:table-cell office:value-type="string">
            <text:p>Bornier 2 voies enfichable</text:p>
          </table:table-cell>
          <table:table-cell office:value-type="currency" office:currency="EUR" office:value="0.198">
            <text:p>0,198 €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859986">
            <text:p>1859986</text:p>
          </table:table-cell>
          <table:table-cell office:value-type="string">
            <text:p>Bornier à Vis 2 voies enfichable</text:p>
          </table:table-cell>
          <table:table-cell office:value-type="currency" office:currency="EUR" office:value="0.69">
            <text:p>0,690 €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860174">
            <text:p>1860174</text:p>
          </table:table-cell>
          <table:table-cell office:value-type="string">
            <text:p>Bornier 3 voies enfichable</text:p>
          </table:table-cell>
          <table:table-cell office:value-type="currency" office:currency="EUR" office:value="0.3">
            <text:p>0,300 €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859987">
            <text:p>1859987</text:p>
          </table:table-cell>
          <table:table-cell office:value-type="string">
            <text:p>Bornier à Vis 3 voies enfichable</text:p>
          </table:table-cell>
          <table:table-cell office:value-type="currency" office:currency="EUR" office:value="1.05">
            <text:p>1,050 €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792766">
            <text:p>1792766</text:p>
          </table:table-cell>
          <table:table-cell office:value-type="string">
            <text:p>Bornier à Vis 2 voies</text:p>
          </table:table-cell>
          <table:table-cell office:value-type="currency" office:currency="EUR" office:value="0.76">
            <text:p>0,760 €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792767">
            <text:p>1792767</text:p>
          </table:table-cell>
          <table:table-cell office:value-type="string">
            <text:p>Bornier à Vis 3 voies</text:p>
          </table:table-cell>
          <table:table-cell office:value-type="currency" office:currency="EUR" office:value="1.19">
            <text:p>1,190 €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581197">
            <text:p>1581197</text:p>
          </table:table-cell>
          <table:table-cell office:value-type="string">
            <text:p>Led Bicolore</text:p>
          </table:table-cell>
          <table:table-cell office:value-type="currency" office:currency="EUR" office:value="0.34">
            <text:p>0,340 €</text:p>
          </table:table-cell>
        </table:table-row>
        <table:table-row table:style-name="ro2" table:number-rows-repeated="1048562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BE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BE">€</number:currency-symbol>
      <style:map style:condition="value()&gt;=0" style:apply-style-name="N110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4">14/12/2011</text:date>, <text:time>16:4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ck Brunet</meta:initial-creator>
    <meta:creation-date>2011-12-14T16:25:49</meta:creation-date>
    <meta:generator>OpenOffice.org/3.3$Win32 OpenOffice.org_project/330m20$Build-9567</meta:generator>
    <dc:date>2011-12-14T16:44:18.75</dc:date>
    <dc:creator>Patrick Brunet</dc:creator>
    <meta:editing-duration>PT9M51S</meta:editing-duration>
    <meta:editing-cycles>4</meta:editing-cycles>
    <meta:document-statistic meta:table-count="3" meta:cell-count="48" meta:object-count="0"/>
  </office:meta>
</office:document-meta>
</file>